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206bee"/>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21487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Liberation Serif" fo:font-size="16pt" fo:letter-spacing="normal" fo:font-style="normal" fo:font-weight="bold" officeooo:paragraph-rsid="00206bee" style:font-size-asian="16pt" style:font-size-complex="16pt"/>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Liberation Serif" fo:font-size="16pt" fo:letter-spacing="normal" fo:font-style="normal" fo:font-weight="bold" officeooo:paragraph-rsid="00219bfb" style:font-size-asian="16pt" style:font-size-complex="16pt"/>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6pt" fo:font-weight="bold" officeooo:paragraph-rsid="00219bfb" style:font-size-asian="16pt" style:font-weight-asian="bold" style:font-size-complex="16pt" style:font-weight-complex="bold"/>
    </style:style>
    <style:style style:name="P8" style:family="paragraph" style:parent-style-name="Standard">
      <style:text-properties fo:font-size="14pt" style:font-size-asian="12.25pt" style:font-size-complex="14pt"/>
    </style:style>
    <style:style style:name="P9" style:family="paragraph" style:parent-style-name="Standard">
      <style:text-properties fo:font-size="14pt" officeooo:paragraph-rsid="00219bfb" style:font-size-asian="12.25pt" style:font-size-complex="14pt"/>
    </style:style>
    <style:style style:name="P10" style:family="paragraph" style:parent-style-name="Standard">
      <style:text-properties officeooo:paragraph-rsid="00219bfb"/>
    </style:style>
    <style:style style:name="P11" style:family="paragraph" style:parent-style-name="Standard">
      <style:text-properties fo:font-size="8pt" fo:font-weight="bold" style:font-size-asian="7pt" style:font-weight-asian="bold" style:font-size-complex="8pt" style:font-weight-complex="bold"/>
    </style:style>
    <style:style style:name="P12" style:family="paragraph" style:parent-style-name="Standard">
      <style:text-properties fo:font-size="8pt" fo:font-weight="bold" officeooo:paragraph-rsid="00219bfb" style:font-size-asian="7pt" style:font-weight-asian="bold" style:font-size-complex="8pt" style:font-weight-complex="bold"/>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weight="normal" officeooo:paragraph-rsid="00219bfb" style:font-weight-asian="normal" style:font-weight-complex="normal"/>
    </style:style>
    <style:style style:name="P15" style:family="paragraph" style:parent-style-name="Text_20_body">
      <style:text-properties officeooo:paragraph-rsid="00228065"/>
    </style:style>
    <style:style style:name="P16" style:family="paragraph" style:parent-style-name="Standard">
      <style:text-properties fo:font-size="14pt" officeooo:paragraph-rsid="00219bfb" style:font-size-asian="14pt" style:font-size-complex="14pt"/>
    </style:style>
    <style:style style:name="P17"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666666" loext:opacity="100%" style:font-name="Liberation Serif" fo:font-size="14pt" fo:letter-spacing="normal" fo:font-style="normal" fo:font-weight="normal" officeooo:rsid="001cb454" style:font-size-asian="14pt" style:font-style-asian="normal" style:font-size-complex="14pt" style:font-style-complex="normal"/>
    </style:style>
    <style:style style:name="T2" style:family="text">
      <style:text-properties fo:font-variant="normal" fo:text-transform="none" fo:color="#666666" loext:opacity="100%" style:font-name="Liberation Serif" fo:font-size="14pt" fo:letter-spacing="normal" fo:font-style="normal" style:text-underline-style="solid" style:text-underline-width="auto" style:text-underline-color="font-color" fo:font-weight="bold" officeooo:rsid="001cb454" style:font-size-asian="14pt" style:font-weight-asian="bold" style:font-size-complex="14pt" style:font-weight-complex="bold"/>
    </style:style>
    <style:style style:name="T3" style:family="text">
      <style:text-properties fo:font-variant="normal" fo:text-transform="none" fo:color="#666666" loext:opacity="100%" style:font-name="Liberation Serif" fo:font-size="13pt" fo:letter-spacing="normal" fo:font-style="normal" fo:font-weight="normal" style:font-size-asian="13pt" style:font-size-complex="13pt"/>
    </style:style>
    <style:style style:name="T4" style:family="text">
      <style:text-properties fo:font-variant="normal" fo:text-transform="none" fo:color="#333333" loext:opacity="100%" style:font-name="Liberation Serif" fo:font-size="16pt" fo:letter-spacing="normal" fo:font-style="normal" fo:font-weight="bold" style:font-size-asian="16pt" style:font-size-complex="16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font-weight="normal" officeooo:rsid="00228065" style:font-size-asian="14pt" style:font-weight-asian="normal" style:font-size-complex="14pt" style:font-weight-complex="normal"/>
    </style:style>
    <style:style style:name="T10" style:family="text">
      <style:text-properties fo:font-size="14pt" fo:font-weight="normal" officeooo:rsid="002311fe" style:font-size-asian="14pt" style:font-weight-asian="normal" style:font-size-complex="14pt" style:font-weight-complex="normal"/>
    </style:style>
    <style:style style:name="T11" style:family="text">
      <style:text-properties fo:font-size="11pt" style:font-size-asian="11pt"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5pt" fo:font-weight="normal" style:font-size-asian="15pt" style:font-weight-asian="normal" style:font-size-complex="15pt" style:font-weight-complex="normal"/>
    </style:style>
    <style:style style:name="T14" style:family="text">
      <style:text-properties fo:font-size="15pt" style:text-underline-style="solid" style:text-underline-width="auto" style:text-underline-color="font-color" style:font-size-asian="15pt" style:font-size-complex="15pt"/>
    </style:style>
    <style:style style:name="T1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6" style:family="text">
      <style:text-properties fo:font-weight="normal" style:font-weight-asian="normal" style:font-weight-complex="normal"/>
    </style:style>
    <style:style style:name="T17" style:family="text">
      <style:text-properties fo:font-size="8pt" fo:font-weight="normal" style:font-size-asian="7pt" style:font-weight-asian="normal" style:font-size-complex="8pt" style:font-weight-complex="normal"/>
    </style:style>
    <style:style style:name="T18" style:family="text">
      <style:text-properties fo:font-size="6pt" fo:font-weight="normal" officeooo:rsid="00228065" style:font-size-asian="5.25pt" style:font-weight-asian="normal" style:font-size-complex="6pt" style:font-weight-complex="normal"/>
    </style:style>
    <style:style style:name="gr1"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6">Jumala tahtoo armahtaa</text:p>
      <text:p text:style-name="P8"/>
      <text:p text:style-name="P16">Jumala tahtoo antaa anteeksi kaikkien ihmisten synnit, koska Hän rakastaa jokaista ihmistä. Sinäkin saat ottaa vastaan Taivaan siunauksen ja aloittaa uuden Elämän puhtaalta pöydältä. Tie tähän Jumalan armoon ja rakkauteen kulkee Jeesuksen Kristuksen tuoman pelastustyön kautta. Hän sovitti syntimme ristillä. </text:p>
      <text:p text:style-name="P10"><text:span text:style-name="T5">"</text:span><text:span text:style-name="T6">Sillä kaikki ovat syntiä tehneet ja ovat Jumalan kirkkautta vailla ja saavat lahjaksi vanhurskauden hänen armostaan sen lunastuksen kautta, joka on Kristuksessa Jeesuksessa, jonka Jumala on asettanut armoistuimeksi uskon kautta hänen vereensä, osoittaaksensa vanhurskauttaan, koska hän oli jättänyt rankaisematta ennen tehdyt synnit</text:span><text:span text:style-name="T5">" </text:span><text:span text:style-name="T11">Room. 3:23-25</text:span><text:span text:style-name="T5"><text:line-break/><text:line-break/>Koko Taivas iloitsee ihmisestä, joka ottaa vastaan Jumalan armon.</text:span><text:span text:style-name="Emphasis"><text:span text:style-name="T5">”Niin myös, sanon minä teille, on ilo Jumalan enkeleillä yhdestä syntisestä, joka tekee parannuksen.” </text:span></text:span><text:span text:style-name="T11">Luukas 15:10</text:span><text:span text:style-name="T5"> </text:span></text:p>
      <text:p text:style-name="Standard"><text:span text:style-name="T5">Kutsumme jokaista ihmistä ottamaan vastaan pelastuksen. Näin tapahtuu uudestisyntyminen Pyhästä Hengestä. </text:span><text:span text:style-name="Emphasis"><text:span text:style-name="T5">”Jeesus vastasi ja sanoi hänelle: ”Totisesti, totisesti minä sanon sinulle: joka ei synny uudesti, ylhäältä, se ei voi nähdä Jumalan valtakuntaa”.</text:span></text:span><text:span text:style-name="T5">” </text:span><text:span text:style-name="T11">Joh. 3:3</text:span><text:span text:style-name="T5"> Siksi kehotamme sinua ottamaan vastaan Jeesuksen syntiesi sovittajaksi ja elämäsi Herraksi. Näin tulet uskoon, ja saat aloittaa uuden elämän Hänen yhteydessään. </text:span></text:p>
      <text:p text:style-name="P16"/>
      <text:p text:style-name="P10"><text:span text:style-name="Strong_20_Emphasis"><text:span text:style-name="T13">MITEN SE TAPAHTUU? </text:span></text:span></text:p>
      <text:p text:style-name="Standard"><text:span text:style-name="Strong_20_Emphasis"><text:span text:style-name="T16"/></text:span></text:p>
      <text:p text:style-name="Standard"><draw:path text:anchor-type="paragraph" draw:z-index="0" draw:name="pen-arrow-right 1" draw:style-name="gr1" draw:text-style-name="P17" svg:width="0.994cm" svg:height="0.756cm" svg:x="11.795cm" svg:y="1.65cm" svg:viewBox="0 0 995 757" svg:d="M11 683c-27-171-60-542 682-508 5 2 22 31 47 55-473-7-728 91-683 527 0 0-46-68-46-74zM698 305c-1-1 204-68 243-117-37-25-220-133-224-135-3-2-43-56-39-53 21 15 261 156 267 161 3 3 40 58 50 67-4 26-254 131-255 131 0 0-40-53-42-54z"><text:p/></draw:path><text:span text:style-name="Strong_20_Emphasis"><text:span text:style-name="T16">"</text:span></text:span><text:span text:style-name="Strong_20_Emphasis"><text:span text:style-name="T7">Anokaa, niin teille annetaan; etsikää, niin te löydätte; kolkuttakaa, niin teille avataan. Sillä jokainen anova saa, ja etsivä löytää, ja kolkuttavalle avataan.</text:span></text:span><text:span text:style-name="Strong_20_Emphasis"><text:span text:style-name="T16">" </text:span></text:span><text:span text:style-name="Strong_20_Emphasis"><text:span text:style-name="T12">Matteus 7:7-8</text:span></text:span><text:span text:style-name="Strong_20_Emphasis"><text:span text:style-name="T16"><text:line-break/></text:span></text:span></text:p>
      <text:p text:style-name="P13"/>
      <text:p text:style-name="P4"/>
      <text:p text:style-name="P1"><text:span text:style-name="Strong_20_Emphasis"><text:span text:style-name="T3"/></text:span></text:p>
      <text:p text:style-name="P12"/>
      <text:p text:style-name="P7">Jumala tahtoo armahtaa</text:p>
      <text:p text:style-name="P9"/>
      <text:p text:style-name="P16">Jumala tahtoo antaa anteeksi kaikkien ihmisten synnit, koska Hän rakastaa jokaista ihmistä. Sinäkin saat ottaa vastaan Taivaan siunauksen ja aloittaa uuden Elämän puhtaalta pöydältä. Tie tähän Jumalan armoon ja rakkauteen kulkee Jeesuksen Kristuksen tuoman pelastustyön kautta. Hän sovitti syntimme ristillä. </text:p>
      <text:p text:style-name="P10"><text:span text:style-name="T5">"</text:span><text:span text:style-name="T6">Sillä kaikki ovat syntiä tehneet ja ovat Jumalan kirkkautta vailla ja saavat lahjaksi vanhurskauden hänen armostaan sen lunastuksen kautta, joka on Kristuksessa Jeesuksessa, jonka Jumala on asettanut armoistuimeksi uskon kautta hänen vereensä, osoittaaksensa vanhurskauttaan, koska hän oli jättänyt rankaisematta ennen tehdyt synnit</text:span><text:span text:style-name="T5">" </text:span><text:span text:style-name="T11">Room. 3:23-25</text:span><text:span text:style-name="T5"><text:line-break/><text:line-break/>Koko Taivas iloitsee ihmisestä, joka ottaa vastaan Jumalan armon.</text:span><text:span text:style-name="Emphasis"><text:span text:style-name="T5">”Niin myös, sanon minä teille, on ilo Jumalan enkeleillä yhdestä syntisestä, joka tekee parannuksen.” </text:span></text:span><text:span text:style-name="T11">Luukas 15:10</text:span><text:span text:style-name="T5"> </text:span></text:p>
      <text:p text:style-name="P10"><text:span text:style-name="T5">Kutsumme jokaista ihmistä ottamaan vastaan pelastuksen. Näin tapahtuu uudestisyntyminen Pyhästä Hengestä. </text:span><text:span text:style-name="Emphasis"><text:span text:style-name="T5">”Jeesus vastasi ja sanoi hänelle: ”Totisesti, totisesti minä sanon sinulle: joka ei synny uudesti, ylhäältä, se ei voi nähdä Jumalan valtakuntaa”.</text:span></text:span><text:span text:style-name="T5">” </text:span><text:span text:style-name="T11">Joh. 3:3</text:span><text:span text:style-name="T5"> Siksi kehotamme sinua ottamaan vastaan Jeesuksen syntiesi sovittajaksi ja elämäsi Herraksi. Näin tulet uskoon, ja saat aloittaa uuden elämän Hänen yhteydessään. </text:span></text:p>
      <text:p text:style-name="P16"/>
      <text:p text:style-name="P10"><text:span text:style-name="Strong_20_Emphasis"><text:span text:style-name="T13">MITEN SE TAPAHTUU? </text:span></text:span></text:p>
      <text:p text:style-name="P10"><text:span text:style-name="Strong_20_Emphasis"><text:span text:style-name="T16"/></text:span></text:p>
      <text:p text:style-name="P10"><draw:path text:anchor-type="paragraph" draw:z-index="1" draw:name="pen-arrow-right 2" draw:style-name="gr1" draw:text-style-name="P17" svg:width="0.994cm" svg:height="0.756cm" svg:x="11.795cm" svg:y="1.65cm" svg:viewBox="0 0 995 757" svg:d="M11 683c-27-171-60-542 682-508 5 2 22 31 47 55-473-7-728 91-683 527 0 0-46-68-46-74zM698 305c-1-1 204-68 243-117-37-25-220-133-224-135-3-2-43-56-39-53 21 15 261 156 267 161 3 3 40 58 50 67-4 26-254 131-255 131 0 0-40-53-42-54z"><text:p/></draw:path><text:span text:style-name="Strong_20_Emphasis"><text:span text:style-name="T16">"</text:span></text:span><text:span text:style-name="Strong_20_Emphasis"><text:span text:style-name="T7">Anokaa, niin teille annetaan; etsikää, niin te löydätte; kolkuttakaa, niin teille avataan. Sillä jokainen anova saa, ja etsivä löytää, ja kolkuttavalle avataan.</text:span></text:span><text:span text:style-name="Strong_20_Emphasis"><text:span text:style-name="T16">" </text:span></text:span><text:span text:style-name="Strong_20_Emphasis"><text:span text:style-name="T12">Matteus 7:7-8</text:span></text:span><text:span text:style-name="Strong_20_Emphasis"><text:span text:style-name="T16"><text:line-break/></text:span></text:span></text:p>
      <text:p text:style-name="P14"/>
      <text:p text:style-name="P5"><text:span text:style-name="Strong_20_Emphasis"><text:span text:style-name="T4"/></text:span></text:p>
      <text:p text:style-name="Text_20_body"><text:span text:style-name="Strong_20_Emphasis"/></text:p>
      <text:p text:style-name="P15"><text:soft-page-break/><text:span text:style-name="Strong_20_Emphasis"><text:span text:style-name="T18"/></text:span></text:p>
      <text:p text:style-name="P15"><text:span text:style-name="Strong_20_Emphasis"><text:span text:style-name="T8">Voit aloittaa siitä, että käännät mielesi ajatukset ylösnousseen Jeesuksen puoleen ja <text:s/>puhut ääneen Hänelle. Valitse ensin ajatuksissasi oikea asenne ja rehellinen nöyrtyminen sekä kaikin tavoin vilpitön mieli. Kerro Hänelle omin sanoin koko elämäsi tilanne: <text:line-break/>– Jeesus, auta minua näkemään todellisuus itsestäni ja </text:span></text:span><text:span text:style-name="Strong_20_Emphasis"><text:span text:style-name="T10">S</text:span></text:span><text:span text:style-name="Strong_20_Emphasis"><text:span text:style-name="T8">inusta, ja ota minut johdatukseesi. Tunnustan olevani suuri syntinen, mutta pyydän: anna anteeksi koko syntisyyteni. Puhdista elämäni, ajatukseni sanani ja tekoni. Opeta minua aidosti katumaan sekä tunnustamaan ja hylkäämään syntini. Jeesus, tule elämäni Herraksi! Auta minut irti kaikesta mikä ei ole hyvää ja oikeaa. Ja anna Pyhä Henkesi asumaan sydämeeni sekä johdattamaan minua, että saan kokea elämänyhteyttä Sinun kanssasi.<text:line-break/>En tahdo enää jatkaa syntielämääni. Uskon, että sinä, Jeesus, kärsit minulle kuuluvan tuomion ristillä, ja nousit kolmantena päivänä ylös kuolleista, niin kuin Raamattu sanoo pelastustyöstäsi: </text:span></text:span><text:span text:style-name="Strong_20_Emphasis"><text:span text:style-name="T9"><text:s text:c="4"/></text:span></text:span><text:span text:style-name="Emphasis"><text:span text:style-name="T8">”mutta hän on haavoitettu meidän rikkomustemme tähden, runneltu meidän pahain tekojemme tähden. Rangaistus oli hänen päällänsä, että meillä rauha olisi, ja hänen haavainsa kautta me olemme paratut.” </text:span></text:span><text:span text:style-name="Strong_20_Emphasis"><text:span text:style-name="T12">Jesaja 53:8</text:span></text:span><text:span text:style-name="Strong_20_Emphasis"><text:span text:style-name="T8"> "</text:span></text:span><text:span text:style-name="Strong_20_Emphasis"><text:span text:style-name="T7">Sillä synnin palkka on kuolema, mutta Jumalan armolahja on iankaikkinen elämä Kristuksessa Jeesuksessa, meidän Herrassamme.</text:span></text:span><text:span text:style-name="Strong_20_Emphasis"><text:span text:style-name="T8">" </text:span></text:span><text:span text:style-name="Strong_20_Emphasis"><text:span text:style-name="T12">Room. 6:23</text:span></text:span></text:p>
      <text:p text:style-name="Text_20_body"><text:span text:style-name="Strong_20_Emphasis"><text:span text:style-name="T8">Ota sitten yhteyttä voidaksemme rukoilla myös yhdessä. Ja sitten järjestämme kastetilaisuuden, jossa tulet kastetuksi upotuskasteella vedessä uuden Herrasi Jeesuksen Kristuksen nimeen Raamatun opettamalla tavalla. (ks. Apt. 2:38,41) </text:span></text:span></text:p>
      <text:p text:style-name="P3"><text:span text:style-name="Strong_20_Emphasis"><text:span text:style-name="T15">www.Jeesus-On-Herra.com</text:span></text:span></text:p>
      <text:p text:style-name="P3"><text:span text:style-name="Strong_20_Emphasis"><text:span text:style-name="T2"/></text:span></text:p>
      <text:p text:style-name="P15"><text:span text:style-name="Strong_20_Emphasis"><text:span text:style-name="T17"/></text:span></text:p>
      <text:p text:style-name="P15"><text:span text:style-name="Strong_20_Emphasis"><text:span text:style-name="T8">Voit aloittaa siitä, että käännät mielesi ajatukset ylösnousseen Jeesuksen puoleen ja <text:s/>puhut ääneen Hänelle. Valitse ensin ajatuksissasi oikea asenne ja rehellinen nöyrtyminen sekä kaikin tavoin vilpitön mieli. Kerro Hänelle omin sanoin koko elämäsi tilanne: <text:line-break/>– Jeesus, auta minua näkemään todellisuus itsestäni ja </text:span></text:span><text:span text:style-name="Strong_20_Emphasis"><text:span text:style-name="T10">S</text:span></text:span><text:span text:style-name="Strong_20_Emphasis"><text:span text:style-name="T8">inusta, ja ota minut johdatukseesi. Tunnustan olevani suuri syntinen, mutta pyydän: anna anteeksi koko syntisyyteni. Puhdista elämäni, ajatukseni sanani ja tekoni. Opeta minua aidosti katumaan sekä tunnustamaan ja hylkäämään syntini. Jeesus, tule elämäni Herraksi! Auta minut irti kaikesta mikä ei ole hyvää ja oikeaa. Ja anna Pyhä Henkesi asumaan sydämeeni sekä johdattamaan minua, että saan kokea elämänyhteyttä Sinun kanssasi.<text:line-break/>En tahdo enää jatkaa syntielämääni. Uskon, että sinä, Jeesus, kärsit minulle kuuluvan tuomion ristillä, ja nousit kolmantena päivänä ylös kuolleista, niin kuin Raamattu sanoo pelastustyöstäsi: </text:span></text:span><text:span text:style-name="Strong_20_Emphasis"><text:span text:style-name="T9"><text:s text:c="4"/></text:span></text:span><text:span text:style-name="Emphasis"><text:span text:style-name="T8">”mutta hän on haavoitettu meidän rikkomustemme tähden, runneltu meidän pahain tekojemme tähden. Rangaistus oli hänen päällänsä, että meillä rauha olisi, ja hänen haavainsa kautta me olemme paratut.” </text:span></text:span><text:span text:style-name="Strong_20_Emphasis"><text:span text:style-name="T12">Jesaja 53:8</text:span></text:span><text:span text:style-name="Strong_20_Emphasis"><text:span text:style-name="T8"> "</text:span></text:span><text:span text:style-name="Strong_20_Emphasis"><text:span text:style-name="T7">Sillä synnin palkka on kuolema, mutta Jumalan armolahja on iankaikkinen elämä Kristuksessa Jeesuksessa, meidän Herrassamme.</text:span></text:span><text:span text:style-name="Strong_20_Emphasis"><text:span text:style-name="T8">" </text:span></text:span><text:span text:style-name="Strong_20_Emphasis"><text:span text:style-name="T12">Room. 6:23</text:span></text:span></text:p>
      <text:p text:style-name="P15"><text:span text:style-name="Strong_20_Emphasis"><text:span text:style-name="T8">Ota sitten yhteyttä voidaksemme rukoilla myös yhdessä. Ja sitten järjestämme kastetilaisuuden, jossa tulet kastetuksi upotuskasteella vedessä uuden Herrasi Jeesuksen Kristuksen nimeen Raamatun opettamalla tavalla. (ks. Apt. 2:38,41) </text:span></text:span></text:p>
      <text:p text:style-name="P3"><text:span text:style-name="Strong_20_Emphasis"><text:span text:style-name="T14">www.Jeesus-On-Herra.com</text:span></text:span></text:p>
      <text:p text:style-name="P2"><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1.401cm">
          <style:column style:rel-width="32767*" fo:start-indent="0cm" fo:end-indent="0.7cm"/>
          <style:column style:rel-width="32768*"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4T20:33:47.985000000</meta:creation-date>
    <dc:date>2022-10-15T00:21:46.027000000</dc:date>
    <meta:editing-duration>PT28M5S</meta:editing-duration>
    <meta:editing-cycles>6</meta:editing-cycles>
    <meta:generator>LibreOffice/7.3.3.2$Windows_X86_64 LibreOffice_project/d1d0ea68f081ee2800a922cac8f79445e4603348</meta:generator>
    <meta:document-statistic meta:table-count="0" meta:image-count="0" meta:object-count="0" meta:page-count="2" meta:paragraph-count="18" meta:word-count="784" meta:character-count="6054" meta:non-whitespace-character-count="5260"/>
  </office:meta>
</office:document-meta>
</file>