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e40fe" officeooo:paragraph-rsid="000e40fe" style:font-size-asian="14pt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officeooo:rsid="000e40fe" officeooo:paragraph-rsid="001145a7" style:font-size-asian="14pt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officeooo:rsid="000e40fe" officeooo:paragraph-rsid="00143f0f" style:font-size-asian="14pt" style:font-weight-asian="bold" style:font-size-complex="16pt" style:font-weight-complex="bold"/>
    </style:style>
    <style:style style:name="P4" style:family="paragraph" style:parent-style-name="Standard">
      <style:text-properties fo:font-size="16pt" fo:font-weight="bold" officeooo:rsid="000fd8f0" officeooo:paragraph-rsid="000fd8f0" style:font-size-asian="14pt" style:font-weight-asian="bold" style:font-size-complex="16pt" style:font-weight-complex="bold"/>
    </style:style>
    <style:style style:name="P5" style:family="paragraph" style:parent-style-name="Standard">
      <style:text-properties fo:font-size="16pt" fo:font-weight="bold" officeooo:rsid="000fd8f0" officeooo:paragraph-rsid="001145a7" style:font-size-asian="14pt" style:font-weight-asian="bold" style:font-size-complex="16pt" style:font-weight-complex="bold"/>
    </style:style>
    <style:style style:name="P6" style:family="paragraph" style:parent-style-name="Standard">
      <style:text-properties fo:font-size="16pt" fo:font-weight="bold" officeooo:rsid="000fd8f0" officeooo:paragraph-rsid="00143f0f" style:font-size-asian="14pt" style:font-weight-asian="bold" style:font-size-complex="16pt" style:font-weight-complex="bold"/>
    </style:style>
    <style:style style:name="P7" style:family="paragraph" style:parent-style-name="Standard">
      <style:text-properties fo:font-size="15pt" fo:font-weight="normal" officeooo:rsid="000e40fe" officeooo:paragraph-rsid="000e40fe" style:font-size-asian="13.1000003814697pt" style:font-weight-asian="normal" style:font-size-complex="15pt" style:font-weight-complex="normal"/>
    </style:style>
    <style:style style:name="P8" style:family="paragraph" style:parent-style-name="Standard">
      <style:text-properties fo:font-size="15pt" fo:font-weight="normal" officeooo:rsid="000e40fe" officeooo:paragraph-rsid="001145a7" style:font-size-asian="13.1000003814697pt" style:font-weight-asian="normal" style:font-size-complex="15pt" style:font-weight-complex="normal"/>
    </style:style>
    <style:style style:name="P9" style:family="paragraph" style:parent-style-name="Standard">
      <style:text-properties fo:font-size="15pt" fo:font-weight="normal" officeooo:rsid="000e40fe" officeooo:paragraph-rsid="00143f0f" style:font-size-asian="13.1000003814697pt" style:font-weight-asian="normal" style:font-size-complex="15pt" style:font-weight-complex="normal"/>
    </style:style>
    <style:style style:name="P10" style:family="paragraph" style:parent-style-name="Standard">
      <style:text-properties fo:font-size="15pt" fo:font-weight="normal" officeooo:rsid="000fd8f0" officeooo:paragraph-rsid="000fd8f0" style:font-size-asian="13.1000003814697pt" style:font-weight-asian="normal" style:font-size-complex="15pt" style:font-weight-complex="normal"/>
    </style:style>
    <style:style style:name="P11" style:family="paragraph" style:parent-style-name="Standard">
      <style:text-properties fo:font-size="15pt" fo:font-weight="normal" officeooo:rsid="000fd8f0" officeooo:paragraph-rsid="001145a7" style:font-size-asian="13.1000003814697pt" style:font-weight-asian="normal" style:font-size-complex="15pt" style:font-weight-complex="normal"/>
    </style:style>
    <style:style style:name="P12" style:family="paragraph" style:parent-style-name="Standard">
      <style:text-properties fo:font-size="15pt" fo:font-weight="normal" officeooo:rsid="000fd8f0" officeooo:paragraph-rsid="00143f0f" style:font-size-asian="13.1000003814697pt" style:font-weight-asian="normal" style:font-size-complex="15pt" style:font-weight-complex="normal"/>
    </style:style>
    <style:style style:name="P13" style:family="paragraph" style:parent-style-name="Standard">
      <style:text-properties fo:font-size="15pt" style:text-underline-style="none" fo:font-weight="normal" officeooo:rsid="000e40fe" officeooo:paragraph-rsid="000e40fe" style:font-size-asian="13.1000003814697pt" style:font-weight-asian="normal" style:font-size-complex="15pt" style:font-weight-complex="normal"/>
    </style:style>
    <style:style style:name="P14" style:family="paragraph" style:parent-style-name="Standard">
      <style:text-properties fo:font-size="15pt" style:text-underline-style="none" fo:font-weight="normal" officeooo:rsid="000e40fe" officeooo:paragraph-rsid="001145a7" style:font-size-asian="13.1000003814697pt" style:font-weight-asian="normal" style:font-size-complex="15pt" style:font-weight-complex="normal"/>
    </style:style>
    <style:style style:name="P15" style:family="paragraph" style:parent-style-name="Standard">
      <style:text-properties fo:font-size="15pt" style:text-underline-style="none" fo:font-weight="normal" officeooo:rsid="000e40fe" officeooo:paragraph-rsid="00143f0f" style:font-size-asian="13.1000003814697pt" style:font-weight-asian="normal" style:font-size-complex="15pt" style:font-weight-complex="normal"/>
    </style:style>
    <style:style style:name="P16" style:family="paragraph" style:parent-style-name="Standard">
      <style:text-properties fo:font-size="15pt" style:text-underline-style="solid" style:text-underline-width="auto" style:text-underline-color="font-color" fo:font-weight="normal" officeooo:rsid="000e40fe" officeooo:paragraph-rsid="000e40fe" style:font-size-asian="13.1000003814697pt" style:font-weight-asian="normal" style:font-size-complex="15pt" style:font-weight-complex="normal"/>
    </style:style>
    <style:style style:name="P17" style:family="paragraph" style:parent-style-name="Standard">
      <style:text-properties fo:font-size="15pt" style:text-underline-style="solid" style:text-underline-width="auto" style:text-underline-color="font-color" fo:font-weight="normal" officeooo:rsid="000e40fe" officeooo:paragraph-rsid="001145a7" style:font-size-asian="13.1000003814697pt" style:font-weight-asian="normal" style:font-size-complex="15pt" style:font-weight-complex="normal"/>
    </style:style>
    <style:style style:name="P18" style:family="paragraph" style:parent-style-name="Standard">
      <style:text-properties fo:font-size="15pt" style:text-underline-style="solid" style:text-underline-width="auto" style:text-underline-color="font-color" fo:font-weight="normal" officeooo:rsid="000e40fe" officeooo:paragraph-rsid="00143f0f" style:font-size-asian="13.1000003814697pt" style:font-weight-asian="normal" style:font-size-complex="15pt" style:font-weight-complex="normal"/>
    </style:style>
    <style:style style:name="P19" style:family="paragraph" style:parent-style-name="Standard">
      <style:text-properties fo:font-size="13pt" fo:font-weight="bold" officeooo:rsid="000e40fe" officeooo:paragraph-rsid="000e40fe" style:font-size-asian="11.3500003814697pt" style:font-weight-asian="bold" style:font-size-complex="13pt" style:font-weight-complex="bold"/>
    </style:style>
    <style:style style:name="P20" style:family="paragraph" style:parent-style-name="Standard">
      <style:text-properties fo:font-size="13pt" fo:font-weight="bold" officeooo:rsid="000e40fe" officeooo:paragraph-rsid="001145a7" style:font-size-asian="11.3500003814697pt" style:font-weight-asian="bold" style:font-size-complex="13pt" style:font-weight-complex="bold"/>
    </style:style>
    <style:style style:name="P21" style:family="paragraph" style:parent-style-name="Standard">
      <style:text-properties fo:font-size="13pt" fo:font-weight="bold" officeooo:rsid="000e40fe" officeooo:paragraph-rsid="00143f0f" style:font-size-asian="11.3500003814697pt" style:font-weight-asian="bold" style:font-size-complex="13pt" style:font-weight-complex="bold"/>
    </style:style>
    <style:style style:name="P22" style:family="paragraph" style:parent-style-name="Standard">
      <style:text-properties fo:font-size="18pt" fo:font-weight="bold" officeooo:rsid="000fd8f0" officeooo:paragraph-rsid="00143f0f" style:font-size-asian="15.75pt" style:font-weight-asian="bold" style:font-size-complex="18pt" style:font-weight-complex="bold"/>
    </style:style>
    <style:style style:name="P23" style:family="paragraph" style:parent-style-name="Standard">
      <style:text-properties fo:font-size="18pt" fo:font-weight="bold" officeooo:rsid="000fd8f0" officeooo:paragraph-rsid="000fd8f0" style:font-size-asian="15.75pt" style:font-weight-asian="bold" style:font-size-complex="18pt" style:font-weight-complex="bold"/>
    </style:style>
    <style:style style:name="P24" style:family="paragraph" style:parent-style-name="Standard">
      <style:text-properties fo:font-size="18pt" fo:font-weight="bold" officeooo:rsid="000fd8f0" officeooo:paragraph-rsid="00153c15" style:font-size-asian="15.75pt" style:font-weight-asian="bold" style:font-size-complex="18pt" style:font-weight-complex="bold"/>
    </style:style>
    <style:style style:name="P25" style:family="paragraph" style:parent-style-name="Standard">
      <style:text-properties fo:font-size="16pt" fo:font-weight="bold" officeooo:rsid="000fd8f0" officeooo:paragraph-rsid="00153c15" style:font-size-asian="14pt" style:font-weight-asian="bold" style:font-size-complex="16pt" style:font-weight-complex="bold"/>
    </style:style>
    <style:style style:name="P26" style:family="paragraph" style:parent-style-name="Standard">
      <style:text-properties fo:font-size="16pt" fo:font-weight="bold" officeooo:rsid="000e40fe" officeooo:paragraph-rsid="00153c15" style:font-size-asian="14pt" style:font-weight-asian="bold" style:font-size-complex="16pt" style:font-weight-complex="bold"/>
    </style:style>
    <style:style style:name="P27" style:family="paragraph" style:parent-style-name="Standard">
      <style:text-properties fo:font-size="13pt" fo:font-weight="bold" officeooo:rsid="000e40fe" officeooo:paragraph-rsid="00153c15" style:font-size-asian="11.3500003814697pt" style:font-weight-asian="bold" style:font-size-complex="13pt" style:font-weight-complex="bold"/>
    </style:style>
    <style:style style:name="P28" style:family="paragraph" style:parent-style-name="Standard">
      <style:text-properties fo:font-size="15pt" fo:font-weight="normal" officeooo:rsid="000e40fe" officeooo:paragraph-rsid="00153c15" style:font-size-asian="13.1000003814697pt" style:font-weight-asian="normal" style:font-size-complex="15pt" style:font-weight-complex="normal"/>
    </style:style>
    <style:style style:name="P29" style:family="paragraph" style:parent-style-name="Standard">
      <style:text-properties fo:font-size="15pt" fo:font-weight="normal" officeooo:rsid="000fd8f0" officeooo:paragraph-rsid="00153c15" style:font-size-asian="13.1000003814697pt" style:font-weight-asian="normal" style:font-size-complex="15pt" style:font-weight-complex="normal"/>
    </style:style>
    <style:style style:name="P30" style:family="paragraph" style:parent-style-name="Standard">
      <style:text-properties fo:font-size="15pt" style:text-underline-style="none" fo:font-weight="normal" officeooo:rsid="000e40fe" officeooo:paragraph-rsid="00153c15" style:font-size-asian="13.1000003814697pt" style:font-weight-asian="normal" style:font-size-complex="15pt" style:font-weight-complex="normal"/>
    </style:style>
    <style:style style:name="P31" style:family="paragraph" style:parent-style-name="Standard">
      <style:text-properties fo:font-size="15pt" style:text-underline-style="solid" style:text-underline-width="auto" style:text-underline-color="font-color" fo:font-weight="normal" officeooo:rsid="000e40fe" officeooo:paragraph-rsid="00153c15" style:font-size-asian="13.1000003814697pt" style:font-weight-asian="normal" style:font-size-complex="15pt" style:font-weight-complex="normal"/>
    </style:style>
    <style:style style:name="P32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145a7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0fd8f0"/>
    </style:style>
    <style:style style:name="T5" style:family="text">
      <style:text-properties officeooo:rsid="000fd8f0"/>
    </style:style>
    <style:style style:name="T6" style:family="text">
      <style:text-properties fo:font-style="italic" style:text-underline-style="none" style:font-style-asian="italic" style:font-style-complex="italic"/>
    </style:style>
    <style:style style:name="gr1" style:family="graphic">
      <style:graphic-properties svg:stroke-width="0.049cm" svg:stroke-color="#212121" draw:marker-start-width="0.427cm" draw:marker-end-width="0.427cm" draw:fill="none" draw:textarea-horizontal-align="justify" draw:textarea-vertical-align="middle" draw:auto-grow-height="false" fo:min-height="11.58cm" fo:min-width="8.35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Shape 1" draw:style-name="gr1" draw:text-style-name="P32" svg:width="9.314cm" svg:height="12.537cm" svg:x="-0.212cm" svg:y="-0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<text:s text:c="8"/></text:span>OLETKO YKSIN?</text:p>
      <text:p text:style-name="P19"/>
      <text:p text:style-name="P7">Tervetuloa hengellisiin tilaisuuksiimme:</text:p>
      <text:p text:style-name="P7">- Keskiviikkoisin kello 14.00 on avoimet ovet, <text:span text:style-name="T1">älä jää yksin</text:span><text:span text:style-name="T2">-</text:span><text:span text:style-name="T1"> päivä.</text:span><text:span text:style-name="T3"> Se on matalan kynnyksen </text:span><text:span text:style-name="T1">keskusteluiltapäivä,</text:span><text:span text:style-name="T3"> jolloin on</text:span></text:p>
      <text:p text:style-name="P13">vapaata keskustelua ja kahvittelua, laulua, rukousta yms. </text:p>
      <text:p text:style-name="P7"><text:span text:style-name="T3">- Lauantaisin raa</text:span><text:span text:style-name="T4">mattu</text:span><text:span text:style-name="T3">piiri klo 14.00. </text:span></text:p>
      <text:p text:style-name="P13">- Sunnuntaisin hengellinen kokous 16.00. </text:p>
      <text:p text:style-name="P13"/>
      <text:p text:style-name="P10"><text:span text:style-name="T3">"</text:span><text:span text:style-name="T6">Jeesus sanoi heille: "Minä olen elämän leipä; joka tulee minun tyköni, se ei koskaan isoa, ja joka uskoo minuun, se ei koskaan janoa.</text:span><text:span text:style-name="T3">" Joh. 6:35</text:span></text:p>
      <text:p text:style-name="P13"/>
      <text:p text:style-name="P13">Turun Kristillinen Toimintakeskus, </text:p>
      <text:p text:style-name="P13">Maariankatu 2. 20100 Turku</text:p>
      <text:p text:style-name="P7"><text:span text:style-name="T3">Lisää netissä: </text:span><text:span text:style-name="T1">www.Jeesus-on-Herra.com</text:span></text:p>
      <text:p text:style-name="P16"/>
      <text:p text:style-name="P16"/>
      <text:p text:style-name="P4"><text:s text:c="7"/></text:p>
      <text:p text:style-name="P23"/>
      <text:p text:style-name="P23"/>
      <text:p text:style-name="P2"><draw:custom-shape text:anchor-type="paragraph" draw:z-index="1" draw:name="Shape 2" draw:style-name="gr1" draw:text-style-name="P32" svg:width="9.314cm" svg:height="12.537cm" svg:x="-0.212cm" svg:y="-0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<text:s text:c="8"/></text:span>OLETKO YKSIN?</text:p>
      <text:p text:style-name="P20"/>
      <text:p text:style-name="P8">Tervetuloa hengellisiin tilaisuuksiimme:</text:p>
      <text:p text:style-name="P8">- Keskiviikkoisin kello 14.00 on avoimet ovet, <text:span text:style-name="T1">älä jää yksin</text:span><text:span text:style-name="T2">-</text:span><text:span text:style-name="T1"> päivä.</text:span><text:span text:style-name="T3"> Se on matalan kynnyksen </text:span><text:span text:style-name="T1">keskusteluiltapäivä,</text:span><text:span text:style-name="T3"> jolloin on</text:span></text:p>
      <text:p text:style-name="P14">vapaata keskustelua ja kahvittelua, laulua, rukousta yms. </text:p>
      <text:p text:style-name="P8"><text:span text:style-name="T3">- Lauantaisin raa</text:span><text:span text:style-name="T4">mattu</text:span><text:span text:style-name="T3">piiri klo 14.00. </text:span></text:p>
      <text:p text:style-name="P14">- Sunnuntaisin hengellinen kokous 16.00. </text:p>
      <text:p text:style-name="P14"/>
      <text:p text:style-name="P11"><text:span text:style-name="T3">"</text:span><text:span text:style-name="T6">Jeesus sanoi heille: "Minä olen elämän leipä; joka tulee minun tyköni, se ei koskaan isoa, ja joka uskoo minuun, se ei koskaan janoa.</text:span><text:span text:style-name="T3">" Joh. 6:35</text:span></text:p>
      <text:p text:style-name="P14"/>
      <text:p text:style-name="P14">Turun Kristillinen Toimintakeskus, </text:p>
      <text:p text:style-name="P14">Maariankatu 2. 20100 Turku</text:p>
      <text:p text:style-name="P8"><text:span text:style-name="T3">Lisää netissä: </text:span><text:span text:style-name="T1">www.Jeesus-on-Herra.com</text:span></text:p>
      <text:p text:style-name="P17"/>
      <text:p text:style-name="P17"/>
      <text:p text:style-name="P5"><text:s text:c="7"/></text:p>
      <text:p text:style-name="P26"><draw:custom-shape text:anchor-type="paragraph" draw:z-index="2" draw:name="Shape 3" draw:style-name="gr1" draw:text-style-name="P32" svg:width="9.314cm" svg:height="12.537cm" svg:x="-0.212cm" svg:y="-0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<text:s text:c="8"/></text:span>OLETKO YKSIN?</text:p>
      <text:p text:style-name="P27"/>
      <text:p text:style-name="P28">Tervetuloa hengellisiin tilaisuuksiimme:</text:p>
      <text:p text:style-name="P28">- Keskiviikkoisin kello 14.00 on avoimet ovet, <text:span text:style-name="T1">älä jää yksin</text:span><text:span text:style-name="T2">-</text:span><text:span text:style-name="T1"> päivä.</text:span><text:span text:style-name="T3"> Se on matalan kynnyksen </text:span><text:span text:style-name="T1">keskusteluiltapäivä,</text:span><text:span text:style-name="T3"> jolloin on</text:span></text:p>
      <text:p text:style-name="P30">vapaata keskustelua ja kahvittelua, laulua, rukousta yms. </text:p>
      <text:p text:style-name="P28"><text:span text:style-name="T3">- Lauantaisin raa</text:span><text:span text:style-name="T4">mattu</text:span><text:span text:style-name="T3">piiri klo 14.00. </text:span></text:p>
      <text:p text:style-name="P30">- Sunnuntaisin hengellinen kokous 16.00. </text:p>
      <text:p text:style-name="P30"/>
      <text:p text:style-name="P29"><text:span text:style-name="T3">"</text:span><text:span text:style-name="T6">Jeesus sanoi heille: "Minä olen elämän leipä; joka tulee minun tyköni, se ei koskaan isoa, ja joka uskoo minuun, se ei koskaan janoa.</text:span><text:span text:style-name="T3">" Joh. 6:35</text:span></text:p>
      <text:p text:style-name="P30"/>
      <text:p text:style-name="P30">Turun Kristillinen Toimintakeskus, </text:p>
      <text:p text:style-name="P30">Maariankatu 2. 20100 Turku</text:p>
      <text:p text:style-name="P28"><text:span text:style-name="T3">Lisää netissä: </text:span><text:span text:style-name="T1">www.Jeesus-on-Herra.com</text:span></text:p>
      <text:p text:style-name="P31"/>
      <text:p text:style-name="P31"/>
      <text:p text:style-name="P25"><text:s text:c="7"/></text:p>
      <text:p text:style-name="P24"/>
      <text:p text:style-name="P24"/>
      <text:p text:style-name="P26"><draw:custom-shape text:anchor-type="paragraph" draw:z-index="3" draw:name="Shape 4" draw:style-name="gr1" draw:text-style-name="P32" svg:width="9.314cm" svg:height="12.537cm" svg:x="-0.212cm" svg:y="-0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<text:s text:c="8"/></text:span>OLETKO YKSIN?</text:p>
      <text:p text:style-name="P27"/>
      <text:p text:style-name="P28">Tervetuloa hengellisiin tilaisuuksiimme:</text:p>
      <text:p text:style-name="P28">- Keskiviikkoisin kello 14.00 on avoimet ovet, <text:span text:style-name="T1">älä jää yksin</text:span><text:span text:style-name="T2">-</text:span><text:span text:style-name="T1"> päivä.</text:span><text:span text:style-name="T3"> Se on matalan kynnyksen </text:span><text:span text:style-name="T1">keskusteluiltapäivä,</text:span><text:span text:style-name="T3"> jolloin on</text:span></text:p>
      <text:p text:style-name="P30">vapaata keskustelua ja kahvittelua, laulua, rukousta yms. </text:p>
      <text:p text:style-name="P28"><text:span text:style-name="T3">- Lauantaisin raa</text:span><text:span text:style-name="T4">mattu</text:span><text:span text:style-name="T3">piiri klo 14.00. </text:span></text:p>
      <text:p text:style-name="P30">- Sunnuntaisin hengellinen kokous 16.00. </text:p>
      <text:p text:style-name="P30"/>
      <text:p text:style-name="P29"><text:span text:style-name="T3">"</text:span><text:span text:style-name="T6">Jeesus sanoi heille: "Minä olen elämän leipä; joka tulee minun tyköni, se ei koskaan isoa, ja joka uskoo minuun, se ei koskaan janoa.</text:span><text:span text:style-name="T3">" Joh. 6:35</text:span></text:p>
      <text:p text:style-name="P30"/>
      <text:p text:style-name="P30">Turun Kristillinen Toimintakeskus, </text:p>
      <text:p text:style-name="P30">Maariankatu 2. 20100 Turku</text:p>
      <text:p text:style-name="P28"><text:span text:style-name="T3">Lisää netissä: </text:span><text:span text:style-name="T1">www.Jeesus-on-Herra.com</text:span></text:p>
      <text:p text:style-name="P31"/>
      <text:p text:style-name="P31"/>
      <text:p text:style-name="P25"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igure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1.401cm"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4T16:54:53.327000000</meta:creation-date>
    <dc:date>2022-10-04T17:36:16.986000000</dc:date>
    <meta:editing-duration>PT8M3S</meta:editing-duration>
    <meta:editing-cycles>4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44" meta:word-count="300" meta:character-count="2296" meta:non-whitespace-character-count="1960"/>
  </office:meta>
</office:document-meta>
</file>