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3f0c7" officeooo:paragraph-rsid="0003f0c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f0c7" officeooo:paragraph-rsid="000e064f" style:font-size-asian="12.25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.2362in" fo:margin-right="0in" fo:text-align="start" style:justify-single-word="false" fo:text-indent="0in" style:auto-text-indent="false" style:page-number="auto" fo:background-color="transparent"/>
      <style:text-properties fo:font-size="14pt" fo:font-weight="normal" officeooo:rsid="0003f0c7" officeooo:paragraph-rsid="0006a64e" style:font-size-asian="14pt" style:font-weight-asian="normal" style:font-size-complex="14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.3154in" fo:margin-right="0in" fo:text-align="start" style:justify-single-word="false" fo:text-indent="0in" style:auto-text-indent="false" style:page-number="auto" fo:background-color="transparent"/>
      <style:text-properties fo:font-size="14pt" fo:font-weight="normal" officeooo:rsid="0003f0c7" officeooo:paragraph-rsid="0006a64e" style:font-size-asian="14pt" style:font-weight-asian="normal" style:font-size-complex="14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4335in" fo:margin-right="0in" fo:text-align="start" style:justify-single-word="false" fo:text-indent="0in" style:auto-text-indent="false" style:page-number="auto" fo:background-color="transparent"/>
      <style:text-properties fo:font-size="14pt" fo:font-weight="normal" officeooo:rsid="0003f0c7" officeooo:paragraph-rsid="0006a64e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.1965in" fo:margin-right="0in" fo:text-align="start" style:justify-single-word="false" fo:text-indent="0in" style:auto-text-indent="false" fo:background-color="transparent"/>
      <style:text-properties fo:font-size="14pt" fo:font-weight="normal" officeooo:rsid="0003f0c7" officeooo:paragraph-rsid="0003f0c7" style:font-size-asian="14pt" style:font-weight-asian="normal" style:font-size-complex="14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.3154in" fo:margin-right="0in" fo:text-align="start" style:justify-single-word="false" fo:text-indent="0in" style:auto-text-indent="false" style:page-number="auto" fo:background-color="transparent"/>
      <style:text-properties fo:font-size="14pt" fo:font-weight="normal" officeooo:rsid="0003f0c7" officeooo:paragraph-rsid="0003f0c7" style:font-size-asian="14pt" style:font-weight-asian="normal" style:font-size-complex="14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.2362in" fo:margin-right="0in" fo:text-align="start" style:justify-single-word="false" fo:text-indent="0in" style:auto-text-indent="false" style:page-number="auto" fo:background-color="transparent"/>
      <style:text-properties fo:font-size="14pt" fo:font-weight="normal" officeooo:rsid="0003f0c7" officeooo:paragraph-rsid="0011fdf0" style:font-size-asian="14pt" style:font-weight-asian="normal" style:font-size-complex="14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.3154in" fo:margin-right="0in" fo:text-align="start" style:justify-single-word="false" fo:text-indent="0in" style:auto-text-indent="false" style:page-number="auto" fo:background-color="transparent"/>
      <style:text-properties fo:font-size="14pt" fo:font-weight="normal" officeooo:rsid="0003f0c7" officeooo:paragraph-rsid="0011fdf0" style:font-size-asian="14pt" style:font-weight-asian="normal" style:font-size-complex="14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.4335in" fo:margin-right="0in" fo:text-align="start" style:justify-single-word="false" fo:text-indent="0in" style:auto-text-indent="false" style:page-number="auto" fo:background-color="transparent"/>
      <style:text-properties fo:font-size="14pt" fo:font-weight="normal" officeooo:rsid="0003f0c7" officeooo:paragraph-rsid="0011fdf0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.1965in" fo:margin-right="0in" fo:text-align="start" style:justify-single-word="false" fo:text-indent="0in" style:auto-text-indent="false" fo:background-color="transparent"/>
      <style:text-properties fo:font-size="14pt" fo:font-weight="normal" officeooo:rsid="0003f0c7" officeooo:paragraph-rsid="0011fdf0" style:font-size-asian="14pt" style:font-weight-asian="normal" style:font-size-complex="14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.4335in" fo:margin-right="0in" fo:text-align="start" style:justify-single-word="false" fo:text-indent="-0.1181in" style:auto-text-indent="false" style:page-number="auto" fo:background-color="transparent"/>
      <style:text-properties fo:font-size="14pt" officeooo:paragraph-rsid="0003f0c7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.4335in" fo:margin-right="0in" fo:text-align="start" style:justify-single-word="false" fo:text-indent="-0.1181in" style:auto-text-indent="false" style:page-number="auto" fo:background-color="transparent"/>
      <style:text-properties fo:font-size="14pt" officeooo:paragraph-rsid="0011fdf0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in" fo:margin-right="0in" fo:text-align="start" style:justify-single-word="false" fo:text-indent="0in" style:auto-text-indent="false" fo:background-color="transparent"/>
      <style:text-properties fo:font-size="13pt" fo:font-weight="normal" officeooo:rsid="0003f0c7" officeooo:paragraph-rsid="0003f0c7" style:font-size-asian="11.3500003814697pt" style:font-weight-asian="normal" style:font-size-complex="13pt" style:font-weight-complex="normal"/>
    </style:style>
    <style:style style:name="P15" style:family="paragraph" style:parent-style-name="Standard">
      <loext:graphic-properties draw:fill="none"/>
      <style:paragraph-properties fo:margin-left="0in" fo:margin-right="0in" fo:text-align="start" style:justify-single-word="false" fo:text-indent="0in" style:auto-text-indent="false" fo:background-color="transparent"/>
      <style:text-properties fo:font-size="13pt" fo:font-weight="normal" officeooo:rsid="0003f0c7" officeooo:paragraph-rsid="0011fdf0" style:font-size-asian="11.3500003814697pt" style:font-weight-asian="normal" style:font-size-complex="13pt" style:font-weight-complex="normal"/>
    </style:style>
    <style:style style:name="P16" style:family="paragraph" style:parent-style-name="Standard">
      <loext:graphic-properties draw:fill="none"/>
      <style:paragraph-properties fo:margin-left="0in" fo:margin-right="0in" fo:text-align="start" style:justify-single-word="false" fo:text-indent="0in" style:auto-text-indent="false" fo:background-color="transparent"/>
      <style:text-properties fo:font-size="13pt" fo:font-weight="normal" officeooo:rsid="00056bd8" officeooo:paragraph-rsid="00056bd8" style:font-size-asian="13pt" style:font-weight-asian="normal" style:font-size-complex="13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.2756in" fo:margin-right="0in" fo:text-align="start" style:justify-single-word="false" fo:text-indent="0in" style:auto-text-indent="false" style:page-number="auto" fo:background-color="transparent"/>
      <style:text-properties fo:font-size="13pt" fo:font-weight="normal" officeooo:rsid="00056bd8" officeooo:paragraph-rsid="00056bd8" style:font-size-asian="13pt" style:font-weight-asian="normal" style:font-size-complex="13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2756in" fo:margin-right="0in" fo:text-align="start" style:justify-single-word="false" fo:text-indent="0in" style:auto-text-indent="false" style:page-number="auto" fo:background-color="transparent"/>
      <style:text-properties fo:font-size="13pt" fo:font-weight="normal" officeooo:rsid="00056bd8" officeooo:paragraph-rsid="0006a64e" style:font-size-asian="13pt" style:font-weight-asian="normal" style:font-size-complex="13pt" style:font-weight-complex="normal"/>
    </style:style>
    <style:style style:name="P19" style:family="paragraph" style:parent-style-name="Standard">
      <loext:graphic-properties draw:fill="none"/>
      <style:paragraph-properties fo:margin-left="0.2756in" fo:margin-right="0in" fo:text-align="start" style:justify-single-word="false" fo:text-indent="0in" style:auto-text-indent="false" fo:background-color="transparent"/>
      <style:text-properties fo:font-size="13pt" fo:font-weight="normal" officeooo:rsid="00056bd8" officeooo:paragraph-rsid="0006a64e" style:font-size-asian="13pt" style:font-weight-asian="normal" style:font-size-complex="13pt" style:font-weight-complex="normal"/>
    </style:style>
    <style:style style:name="P20" style:family="paragraph" style:parent-style-name="Standard">
      <loext:graphic-properties draw:fill="none"/>
      <style:paragraph-properties fo:margin-left="0in" fo:margin-right="0in" fo:text-align="start" style:justify-single-word="false" fo:text-indent="0in" style:auto-text-indent="false" fo:background-color="transparent"/>
      <style:text-properties fo:font-size="13pt" fo:font-weight="normal" officeooo:rsid="00056bd8" officeooo:paragraph-rsid="0011fdf0" style:font-size-asian="13pt" style:font-weight-asian="normal" style:font-size-complex="13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.2756in" fo:margin-right="0in" fo:text-align="start" style:justify-single-word="false" fo:text-indent="0in" style:auto-text-indent="false" style:page-number="auto" fo:background-color="transparent"/>
      <style:text-properties fo:font-size="13pt" fo:font-weight="normal" officeooo:rsid="00056bd8" officeooo:paragraph-rsid="0011fdf0" style:font-size-asian="13pt" style:font-weight-asian="normal" style:font-size-complex="13pt" style:font-weight-complex="normal"/>
    </style:style>
    <style:style style:name="P22" style:family="paragraph" style:parent-style-name="Standard">
      <loext:graphic-properties draw:fill="none"/>
      <style:paragraph-properties fo:margin-left="0.2756in" fo:margin-right="0in" fo:text-align="start" style:justify-single-word="false" fo:text-indent="0in" style:auto-text-indent="false" fo:background-color="transparent"/>
      <style:text-properties fo:font-size="13pt" fo:font-weight="normal" officeooo:rsid="00056bd8" officeooo:paragraph-rsid="0011fdf0" style:font-size-asian="13pt" style:font-weight-asian="normal" style:font-size-complex="13pt" style:font-weight-complex="normal"/>
    </style:style>
    <style:style style:name="P23" style:family="paragraph" style:parent-style-name="Standard">
      <loext:graphic-properties draw:fill="none"/>
      <style:paragraph-properties fo:margin-left="0.2362in" fo:margin-right="0in" fo:text-align="start" style:justify-single-word="false" fo:text-indent="0in" style:auto-text-indent="false" fo:background-color="transparent"/>
      <style:text-properties fo:font-size="13pt" officeooo:rsid="00056bd8" officeooo:paragraph-rsid="000db712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.2362in" fo:margin-right="0in" fo:text-align="start" style:justify-single-word="false" fo:text-indent="0in" style:auto-text-indent="false" style:page-number="auto" fo:background-color="transparent"/>
      <style:text-properties fo:font-size="13pt" officeooo:rsid="00056bd8" officeooo:paragraph-rsid="000db712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.2756in" fo:margin-right="0in" fo:text-align="start" style:justify-single-word="false" fo:text-indent="0in" style:auto-text-indent="false" style:page-number="auto" fo:background-color="transparent"/>
      <style:text-properties fo:font-size="13pt" officeooo:rsid="00056bd8" officeooo:paragraph-rsid="00056bd8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.2362in" fo:margin-right="0in" fo:text-align="start" style:justify-single-word="false" fo:text-indent="0in" style:auto-text-indent="false" style:page-number="auto" fo:background-color="transparent"/>
      <style:text-properties fo:font-size="13pt" officeooo:rsid="00056bd8" officeooo:paragraph-rsid="0011fdf0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.2362in" fo:margin-right="0in" fo:text-align="start" style:justify-single-word="false" fo:text-indent="0in" style:auto-text-indent="false" fo:background-color="transparent"/>
      <style:text-properties fo:font-size="13pt" officeooo:rsid="00056bd8" officeooo:paragraph-rsid="0011fdf0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.2756in" fo:margin-right="0in" fo:text-align="start" style:justify-single-word="false" fo:text-indent="0in" style:auto-text-indent="false" fo:background-color="transparent"/>
      <style:text-properties fo:font-size="13pt" officeooo:rsid="00056bd8" officeooo:paragraph-rsid="00122ab4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.3154in" fo:margin-right="0in" fo:text-align="start" style:justify-single-word="false" fo:text-indent="0in" style:auto-text-indent="false" fo:background-color="transparent"/>
      <style:text-properties fo:font-size="12pt" fo:font-weight="normal" officeooo:rsid="00056bd8" officeooo:paragraph-rsid="00056bd8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.3154in" fo:margin-right="0in" fo:text-align="start" style:justify-single-word="false" fo:text-indent="0in" style:auto-text-indent="false" fo:background-color="transparent"/>
      <style:text-properties fo:font-size="12pt" fo:font-weight="normal" officeooo:rsid="00056bd8" officeooo:paragraph-rsid="000e064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officeooo:rsid="0003f0c7" officeooo:paragraph-rsid="0003f0c7" style:font-size-asian="16pt" style:font-weight-asian="bold" style:font-size-complex="16pt" style:font-weight-complex="bold"/>
    </style:style>
    <style:style style:name="P32" style:family="paragraph" style:parent-style-name="Standard" style:master-page-name="">
      <style:paragraph-properties fo:text-align="center" style:justify-single-word="false" style:page-number="auto"/>
      <style:text-properties fo:font-size="16pt" fo:font-weight="bold" officeooo:rsid="0003f0c7" officeooo:paragraph-rsid="0011fdf0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officeooo:rsid="0003f0c7" officeooo:paragraph-rsid="0011fdf0" style:font-size-asian="16pt" style:font-weight-asian="bold" style:font-size-complex="16pt" style:font-weight-complex="bold"/>
    </style:style>
    <style:style style:name="P34" style:family="paragraph">
      <loext:graphic-properties draw:fill="none" draw:fill-color="#ffffff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f0c7" style:font-weight-asian="normal" style:font-weight-complex="normal"/>
    </style:style>
    <style:style style:name="T4" style:family="text">
      <style:text-properties fo:font-weight="normal" officeooo:rsid="0006a64e" style:font-weight-asian="normal" style:font-weight-complex="normal"/>
    </style:style>
    <style:style style:name="T5" style:family="text">
      <style:text-properties fo:font-weight="normal" officeooo:rsid="0008102c" style:font-weight-asian="normal" style:font-weight-complex="normal"/>
    </style:style>
    <style:style style:name="T6" style:family="text">
      <style:text-properties fo:font-weight="normal" officeooo:rsid="00122ab4" style:font-weight-asian="normal" style:font-weight-complex="normal"/>
    </style:style>
    <style:style style:name="T7" style:family="text">
      <style:text-properties officeooo:rsid="000e064f"/>
    </style:style>
    <style:style style:name="gr1" style:family="graphic">
      <style:graphic-properties draw:stroke="solid" svg:stroke-width="0.0984in" svg:stroke-color="#424242" draw:marker-start="" draw:marker-start-width="0.1098in" draw:marker-end-width="0.1098in" draw:fill="none" draw:fill-color="#ffffff" draw:textarea-horizontal-align="justify" draw:textarea-vertical-align="middle" draw:auto-grow-height="false" fo:min-height="5.311in" fo:min-width="3.6346in" fo:padding-top="0.0492in" fo:padding-bottom="0.0492in" fo:padding-left="0.0492in" fo:padding-right="0.0492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Shape 1" draw:style-name="gr1" draw:text-style-name="P34" svg:width="3.7335in" svg:height="5.4098in" svg:x="0.052in" svg:y="0.0528in"><text:p/><draw:enhanced-geometry svg:viewBox="0 0 21600 21600" draw:mirror-horizontal="false" draw:mirror-vertical="false" draw:type="rectangle" draw:enhanced-path="M 0 0 L 21600 0 21600 21600 0 21600 0 0 Z N"/></draw:custom-shape></text:p>
      <text:p text:style-name="P31">Jumala tahtoo, että </text:p>
      <text:p text:style-name="P31">sinusta tulee kristitty!</text:p>
      <text:p text:style-name="P14"/>
      <text:p text:style-name="P3">Voit tulla Jumalan lapseksi Raamatun </text:p>
      <text:p text:style-name="P3">opettamalla tavalla, </text:p>
      <text:p text:style-name="P12"><text:span text:style-name="T3">- rukoilemalla ja ääneen pyytäen Jumalaa</text:span><text:span text:style-name="T4"> </text:span><text:span text:style-name="T3">antamaan syntisi anteeksi</text:span></text:p>
      <text:p text:style-name="P4">- ottamalla vastaan ylösnoussut Jeesus </text:p>
      <text:p text:style-name="P5">syntiesi sovittajaksi ja elämäsi Herraksi</text:p>
      <text:p text:style-name="P7">- lopettamalla syntielämäsi, ja</text:p>
      <text:p text:style-name="P7">- tulemalla kasteelle!</text:p>
      <text:p text:style-name="P6"/>
      <text:p text:style-name="P24"><text:span text:style-name="T2">Näin sinusta tulee kristitty, Jumalan lapsi,</text:span><text:span text:style-name="T5"> </text:span></text:p>
      <text:p text:style-name="P23"><text:span text:style-name="T2">ja taivaan kansalainen. "</text:span><text:span text:style-name="T1">Herran Jeesuksen Kristuksen armo, Jumalan rakkaus ja Pyhän Hengen osallisuus</text:span><text:span text:style-name="T2">" tulee sinun elämääsi. </text:span></text:p>
      <text:p text:style-name="P16"/>
      <text:p text:style-name="P17">Ota ensi tilassa yhteyttä:</text:p>
      <text:p text:style-name="P18">Maariankatu 2. </text:p>
      <text:p text:style-name="P19">20100 Turku (Puutorin vieressä).</text:p>
      <text:p text:style-name="P17"><text:span text:style-name="T7">Tilaisuudet </text:span>sinua varten:</text:p>
      <text:p text:style-name="P17">KE ja LA klo 14.00, sekä SU klo 16.00</text:p>
      <text:p text:style-name="P25"><text:span text:style-name="T2">Tervetuloa!</text:span><text:span text:style-name="T5"> </text:span><text:span text:style-name="T2">www.</text:span><text:span text:style-name="T6">J</text:span><text:span text:style-name="T2">eesus-on-</text:span><text:span text:style-name="T6">H</text:span><text:span text:style-name="T2">erra.com</text:span></text:p>
      <text:p text:style-name="P29"/>
      <text:p text:style-name="P29"/>
      <text:p text:style-name="P29"/>
      <text:p text:style-name="P2"><draw:custom-shape text:anchor-type="paragraph" draw:z-index="1" draw:name="Shape 2" draw:style-name="gr1" draw:text-style-name="P34" svg:width="3.7335in" svg:height="5.4098in" svg:x="0.052in" svg:y="0.0528in"><text:p/><draw:enhanced-geometry svg:viewBox="0 0 21600 21600" draw:mirror-horizontal="false" draw:mirror-vertical="false" draw:type="rectangle" draw:enhanced-path="M 0 0 L 21600 0 21600 21600 0 21600 0 0 Z N"/></draw:custom-shape></text:p>
      <text:p text:style-name="P32">Jumala tahtoo, että </text:p>
      <text:p text:style-name="P33">sinusta tulee kristitty!</text:p>
      <text:p text:style-name="P15"/>
      <text:p text:style-name="P8">Voit tulla Jumalan lapseksi Raamatun </text:p>
      <text:p text:style-name="P8">opettamalla tavalla, </text:p>
      <text:p text:style-name="P13"><text:span text:style-name="T3">- rukoilemalla ja ääneen pyytäen Jumalaa</text:span><text:span text:style-name="T4"> </text:span><text:span text:style-name="T3">antamaan syntisi anteeksi</text:span></text:p>
      <text:p text:style-name="P9">- ottamalla vastaan ylösnoussut Jeesus </text:p>
      <text:p text:style-name="P10">syntiesi sovittajaksi ja elämäsi Herraksi</text:p>
      <text:p text:style-name="P9">- lopettamalla syntielämäsi, ja</text:p>
      <text:p text:style-name="P9">- tulemalla kasteelle!</text:p>
      <text:p text:style-name="P11"/>
      <text:p text:style-name="P26"><text:span text:style-name="T2">Näin sinusta tulee kristitty, Jumalan lapsi,</text:span><text:span text:style-name="T5"> </text:span></text:p>
      <text:p text:style-name="P27"><text:span text:style-name="T2">ja taivaan kansalainen. "</text:span><text:span text:style-name="T1">Herran Jeesuksen Kristuksen armo, Jumalan rakkaus ja Pyhän Hengen osallisuus</text:span><text:span text:style-name="T2">" tulee sinun elämääsi. </text:span></text:p>
      <text:p text:style-name="P20"/>
      <text:p text:style-name="P21">Ota ensi tilassa yhteyttä:</text:p>
      <text:p text:style-name="P21">Maariankatu 2. </text:p>
      <text:p text:style-name="P22">20100 Turku (Puutorin vieressä).</text:p>
      <text:p text:style-name="P21"><text:span text:style-name="T7">Tilaisuudet </text:span>sinua varten:</text:p>
      <text:p text:style-name="P21">KE ja LA klo 14.00, sekä SU klo 16.00</text:p>
      <text:p text:style-name="P28"><text:span text:style-name="T2">Tervetuloa!</text:span><text:span text:style-name="T5"> </text:span><text:span text:style-name="T2">www.</text:span><text:span text:style-name="T6">J</text:span><text:span text:style-name="T2">eesus-on-</text:span><text:span text:style-name="T6">H</text:span><text:span text:style-name="T2">erra.com</text:span></text:p>
      <text:p text:style-name="P30"/>
      <text:p text:style-name="P2"><draw:custom-shape text:anchor-type="paragraph" draw:z-index="2" draw:name="Shape 3" draw:style-name="gr1" draw:text-style-name="P34" svg:width="3.7335in" svg:height="5.4098in" svg:x="0.052in" svg:y="0.0528in"><text:p/><draw:enhanced-geometry svg:viewBox="0 0 21600 21600" draw:mirror-horizontal="false" draw:mirror-vertical="false" draw:type="rectangle" draw:enhanced-path="M 0 0 L 21600 0 21600 21600 0 21600 0 0 Z N"/></draw:custom-shape></text:p>
      <text:p text:style-name="P32">Jumala tahtoo, että </text:p>
      <text:p text:style-name="P33">sinusta tulee kristitty!</text:p>
      <text:p text:style-name="P15"/>
      <text:p text:style-name="P8">Voit tulla Jumalan lapseksi Raamatun </text:p>
      <text:p text:style-name="P8">opettamalla tavalla, </text:p>
      <text:p text:style-name="P13"><text:span text:style-name="T3">- rukoilemalla ja ääneen pyytäen Jumalaa</text:span><text:span text:style-name="T4"> </text:span><text:span text:style-name="T3">antamaan syntisi anteeksi</text:span></text:p>
      <text:p text:style-name="P9">- ottamalla vastaan ylösnoussut Jeesus </text:p>
      <text:p text:style-name="P10">syntiesi sovittajaksi ja elämäsi Herraksi</text:p>
      <text:p text:style-name="P9">- lopettamalla syntielämäsi, ja</text:p>
      <text:p text:style-name="P9">- tulemalla kasteelle!</text:p>
      <text:p text:style-name="P11"/>
      <text:p text:style-name="P26"><text:span text:style-name="T2">Näin sinusta tulee kristitty, Jumalan lapsi,</text:span><text:span text:style-name="T5"> </text:span></text:p>
      <text:p text:style-name="P27"><text:span text:style-name="T2">ja taivaan kansalainen. "</text:span><text:span text:style-name="T1">Herran Jeesuksen Kristuksen armo, Jumalan rakkaus ja Pyhän Hengen osallisuus</text:span><text:span text:style-name="T2">" tulee sinun elämääsi. </text:span></text:p>
      <text:p text:style-name="P20"/>
      <text:p text:style-name="P21">Ota ensi tilassa yhteyttä:</text:p>
      <text:p text:style-name="P21">Maariankatu 2. </text:p>
      <text:p text:style-name="P22">20100 Turku (Puutorin vieressä).</text:p>
      <text:p text:style-name="P21"><text:span text:style-name="T7">Tilaisuudet </text:span>sinua varten:</text:p>
      <text:p text:style-name="P21">KE ja LA klo 14.00, sekä SU klo 16.00</text:p>
      <text:p text:style-name="P28"><text:span text:style-name="T2">Tervetuloa!</text:span><text:span text:style-name="T5"> </text:span><text:span text:style-name="T2">www.</text:span><text:span text:style-name="T6">J</text:span><text:span text:style-name="T2">eesus-on-</text:span><text:span text:style-name="T6">H</text:span><text:span text:style-name="T2">erra.com</text:span></text:p>
      <text:p text:style-name="P30"/>
      <text:p text:style-name="P30"/>
      <text:p text:style-name="P30"/>
      <text:p text:style-name="P2"><draw:custom-shape text:anchor-type="paragraph" draw:z-index="3" draw:name="Shape 4" draw:style-name="gr1" draw:text-style-name="P34" svg:width="3.7335in" svg:height="5.4098in" svg:x="0.052in" svg:y="0.0528in"><text:p/><draw:enhanced-geometry svg:viewBox="0 0 21600 21600" draw:mirror-horizontal="false" draw:mirror-vertical="false" draw:type="rectangle" draw:enhanced-path="M 0 0 L 21600 0 21600 21600 0 21600 0 0 Z N"/></draw:custom-shape></text:p>
      <text:p text:style-name="P32">Jumala tahtoo, että </text:p>
      <text:p text:style-name="P33">sinusta tulee kristitty!</text:p>
      <text:p text:style-name="P15"/>
      <text:p text:style-name="P8">Voit tulla Jumalan lapseksi Raamatun </text:p>
      <text:p text:style-name="P8">opettamalla tavalla, </text:p>
      <text:p text:style-name="P13"><text:span text:style-name="T3">- rukoilemalla ja ääneen pyytäen Jumalaa</text:span><text:span text:style-name="T4"> </text:span><text:span text:style-name="T3">antamaan syntisi anteeksi</text:span></text:p>
      <text:p text:style-name="P9">- ottamalla vastaan ylösnoussut Jeesus </text:p>
      <text:p text:style-name="P10">syntiesi sovittajaksi ja elämäsi Herraksi</text:p>
      <text:p text:style-name="P9">- lopettamalla syntielämäsi, ja</text:p>
      <text:p text:style-name="P9">- tulemalla kasteelle!</text:p>
      <text:p text:style-name="P11"/>
      <text:p text:style-name="P26"><text:span text:style-name="T2">Näin sinusta tulee kristitty, Jumalan lapsi,</text:span><text:span text:style-name="T5"> </text:span></text:p>
      <text:p text:style-name="P27"><text:span text:style-name="T2">ja taivaan kansalainen. "</text:span><text:span text:style-name="T1">Herran Jeesuksen Kristuksen armo, Jumalan rakkaus ja Pyhän Hengen osallisuus</text:span><text:span text:style-name="T2">" tulee sinun elämääsi. </text:span></text:p>
      <text:p text:style-name="P20"/>
      <text:p text:style-name="P21">Ota ensi tilassa yhteyttä:</text:p>
      <text:p text:style-name="P21">Maariankatu 2. </text:p>
      <text:p text:style-name="P22">20100 Turku (Puutorin vieressä).</text:p>
      <text:p text:style-name="P21"><text:span text:style-name="T7">Tilaisuudet </text:span>sinua varten:</text:p>
      <text:p text:style-name="P21">KE ja LA klo 14.00, sekä SU klo 16.00</text:p>
      <text:p text:style-name="P28"><text:span text:style-name="T2">Tervetuloa!</text:span><text:span text:style-name="T5"> </text:span><text:span text:style-name="T2">www.</text:span><text:span text:style-name="T6">J</text:span><text:span text:style-name="T2">eesus-on-</text:span><text:span text:style-name="T6">H</text:span><text:span text:style-name="T2">erra.com</text:span></text:p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1654in" fo:margin-bottom="0.1654in" fo:margin-left="0.1654in" fo:margin-right="0.165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3929in">
          <style:column style:rel-width="32767*" fo:start-indent="0in" fo:end-indent="0.1965in"/>
          <style:column style:rel-width="32768*" fo:start-indent="0.196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7T23:27:31.128000000</meta:creation-date>
    <dc:date>2024-09-11T16:34:22.339185024</dc:date>
    <meta:editing-duration>PT30M44S</meta:editing-duration>
    <meta:editing-cycles>9</meta:editing-cycles>
    <meta:generator>Collabora_Office/24.04.6.2$Android_AARCH64 LibreOffice_project/be5e7ffd7c20</meta:generator>
    <meta:document-statistic meta:table-count="0" meta:image-count="0" meta:object-count="0" meta:page-count="1" meta:paragraph-count="68" meta:word-count="340" meta:character-count="2564" meta:non-whitespace-character-count="2264"/>
  </office:meta>
</office:document-meta>
</file>