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start" style:justify-single-word="false"/>
      <style:text-properties fo:color="#000000" loext:opacity="100%" style:font-name="Liberation Serif" fo:font-size="15pt" fo:language="fi" fo:country="FI" fo:font-weight="bold" officeooo:rsid="0067f5eb" officeooo:paragraph-rsid="0067f5eb" style:font-size-asian="15pt" style:font-weight-asian="bold" style:font-size-complex="15pt" style:font-weight-complex="bold"/>
    </style:style>
    <style:style style:name="P2" style:family="paragraph" style:parent-style-name="Standard">
      <style:paragraph-properties fo:line-height="100%" fo:text-align="start" style:justify-single-word="false"/>
      <style:text-properties fo:color="#000000" loext:opacity="100%" style:font-name="Liberation Serif" fo:font-size="15pt" fo:language="fi" fo:country="FI" fo:font-weight="bold" officeooo:rsid="0067f5eb" officeooo:paragraph-rsid="00690fed" style:font-size-asian="15pt" style:font-weight-asian="bold" style:font-size-complex="15pt" style:font-weight-complex="bold"/>
    </style:style>
    <style:style style:name="P3" style:family="paragraph" style:parent-style-name="Standard">
      <style:paragraph-properties fo:text-align="start" style:justify-single-word="false"/>
      <style:text-properties fo:color="#000000" loext:opacity="100%" style:font-name="Liberation Serif" fo:font-size="14pt" fo:language="fi" fo:country="FI" fo:font-style="normal" fo:font-weight="normal" officeooo:rsid="005807df" officeooo:paragraph-rsid="005c5110" style:font-size-asian="14pt" style:font-style-asian="normal" style:font-weight-asian="normal" style:font-size-complex="14pt" style:font-style-complex="normal" style:font-weight-complex="normal"/>
    </style:style>
    <style:style style:name="P4" style:family="paragraph" style:parent-style-name="Standard">
      <style:paragraph-properties fo:text-align="start" style:justify-single-word="false"/>
      <style:text-properties fo:color="#000000" loext:opacity="100%" style:font-name="Liberation Serif" fo:font-size="14pt" fo:language="fi" fo:country="FI" fo:font-style="normal" fo:font-weight="normal" officeooo:rsid="005807df" officeooo:paragraph-rsid="0067f5eb" style:font-size-asian="14pt" style:font-style-asian="normal" style:font-weight-asian="normal" style:font-size-complex="14pt" style:font-style-complex="normal" style:font-weight-complex="normal"/>
    </style:style>
    <style:style style:name="P5" style:family="paragraph" style:parent-style-name="Standard">
      <style:paragraph-properties fo:text-align="start" style:justify-single-word="false"/>
      <style:text-properties fo:color="#000000" loext:opacity="100%" style:font-name="Liberation Serif" fo:font-size="14pt" fo:language="fi" fo:country="FI" fo:font-style="normal" fo:font-weight="normal" officeooo:rsid="005807df" officeooo:paragraph-rsid="00690fed" style:font-size-asian="14pt" style:font-style-asian="normal" style:font-weight-asian="normal" style:font-size-complex="14pt" style:font-style-complex="normal" style:font-weight-complex="normal"/>
    </style:style>
    <style:style style:name="P6" style:family="paragraph" style:parent-style-name="Standard">
      <style:paragraph-properties fo:text-align="start" style:justify-single-word="false"/>
      <style:text-properties fo:color="#000000" loext:opacity="100%" style:font-name="Liberation Serif" fo:font-size="14pt" fo:language="fi" fo:country="FI" fo:font-style="normal" fo:font-weight="normal" officeooo:rsid="0067f5eb" officeooo:paragraph-rsid="0067f5eb" style:font-size-asian="14pt" style:font-style-asian="normal" style:font-weight-asian="normal" style:font-size-complex="14pt" style:font-style-complex="normal" style:font-weight-complex="normal"/>
    </style:style>
    <style:style style:name="P7" style:family="paragraph" style:parent-style-name="Standard">
      <style:paragraph-properties fo:text-align="start" style:justify-single-word="false"/>
      <style:text-properties fo:color="#000000" loext:opacity="100%" style:font-name="Liberation Serif" fo:font-size="14pt" fo:language="fi" fo:country="FI" fo:font-style="normal" fo:font-weight="normal" officeooo:rsid="0067f5eb" officeooo:paragraph-rsid="00690fed" style:font-size-asian="14pt" style:font-style-asian="normal" style:font-weight-asian="normal" style:font-size-complex="14pt" style:font-style-complex="normal" style:font-weight-complex="normal"/>
    </style:style>
    <style:style style:name="P8" style:family="paragraph" style:parent-style-name="Standard">
      <style:paragraph-properties fo:text-align="start" style:justify-single-word="false"/>
      <style:text-properties fo:color="#000000" loext:opacity="100%" style:font-name="Liberation Serif" fo:font-size="14pt" fo:language="fi" fo:country="FI" fo:font-style="normal" fo:font-weight="normal" officeooo:rsid="005807df" officeooo:paragraph-rsid="005c5110" style:font-size-asian="12.25pt" style:font-style-asian="normal" style:font-weight-asian="normal" style:font-size-complex="14pt" style:font-style-complex="normal" style:font-weight-complex="normal"/>
    </style:style>
    <style:style style:name="P9" style:family="paragraph" style:parent-style-name="Standard">
      <style:paragraph-properties fo:text-align="start" style:justify-single-word="false"/>
      <style:text-properties fo:color="#000000" loext:opacity="100%" style:font-name="Liberation Serif" fo:font-size="14pt" fo:language="fi" fo:country="FI" fo:font-style="normal" fo:font-weight="normal" officeooo:rsid="005807df" officeooo:paragraph-rsid="0063720c" style:font-size-asian="12.25pt" style:font-style-asian="normal" style:font-weight-asian="normal" style:font-size-complex="14pt" style:font-style-complex="normal" style:font-weight-complex="normal"/>
    </style:style>
    <style:style style:name="P10" style:family="paragraph" style:parent-style-name="Standard">
      <style:paragraph-properties fo:text-align="start" style:justify-single-word="false"/>
      <style:text-properties fo:color="#000000" loext:opacity="100%" style:font-name="Liberation Serif" fo:font-size="12pt" fo:language="fi" fo:country="FI" fo:font-style="normal" fo:font-weight="normal" officeooo:rsid="005807df" officeooo:paragraph-rsid="005c5110"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fo:color="#000000" loext:opacity="100%" style:font-name="Liberation Serif" fo:font-size="12pt" fo:language="fi" fo:country="FI" fo:font-style="normal" fo:font-weight="normal" officeooo:rsid="005807df" officeooo:paragraph-rsid="0063720c"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fo:color="#000000" loext:opacity="100%" style:font-name="Liberation Serif" fo:font-size="10pt" fo:language="fi" fo:country="FI" fo:font-weight="normal" officeooo:paragraph-rsid="005c5110" style:font-size-asian="8.75pt" style:font-weight-asian="normal" style:font-size-complex="10pt" style:font-weight-complex="normal"/>
    </style:style>
    <style:style style:name="P13" style:family="paragraph" style:parent-style-name="Standard">
      <style:paragraph-properties fo:text-align="start" style:justify-single-word="false"/>
      <style:text-properties fo:color="#000000" loext:opacity="100%" style:font-name="Liberation Serif" fo:font-size="10pt" fo:language="fi" fo:country="FI" fo:font-weight="normal" officeooo:paragraph-rsid="0067f5eb" style:font-size-asian="8.75pt" style:font-weight-asian="normal" style:font-size-complex="10pt" style:font-weight-complex="normal"/>
    </style:style>
    <style:style style:name="P14" style:family="paragraph" style:parent-style-name="Standard">
      <style:paragraph-properties fo:text-align="start" style:justify-single-word="false"/>
      <style:text-properties fo:color="#000000" loext:opacity="100%" style:font-name="Liberation Serif" fo:font-size="10pt" fo:language="fi" fo:country="FI" fo:font-weight="normal" officeooo:paragraph-rsid="00690fed" style:font-size-asian="8.75pt" style:font-weight-asian="normal" style:font-size-complex="10pt" style:font-weight-complex="normal"/>
    </style:style>
    <style:style style:name="P15" style:family="paragraph" style:parent-style-name="Standard">
      <style:paragraph-properties fo:text-align="start" style:justify-single-word="false"/>
      <style:text-properties fo:color="#000000" loext:opacity="100%" style:font-name="Liberation Serif" fo:font-size="13pt" fo:language="fi" fo:country="FI" fo:font-style="normal" style:text-underline-style="solid" style:text-underline-width="auto" style:text-underline-color="font-color" fo:font-weight="normal" officeooo:rsid="0062006c" officeooo:paragraph-rsid="0063720c" style:font-size-asian="11.3500003814697pt" style:font-style-asian="normal" style:font-weight-asian="normal" style:font-size-complex="13pt" style:font-style-complex="normal" style:font-weight-complex="normal"/>
    </style:style>
    <style:style style:name="P16" style:family="paragraph" style:parent-style-name="Standard">
      <style:paragraph-properties fo:text-align="start" style:justify-single-word="false"/>
      <style:text-properties fo:color="#000000" loext:opacity="100%" style:font-name="Liberation Serif" fo:font-size="13pt" fo:language="fi" fo:country="FI" fo:font-style="normal" style:text-underline-style="solid" style:text-underline-width="auto" style:text-underline-color="font-color" fo:font-weight="normal" officeooo:rsid="0062006c" officeooo:paragraph-rsid="00690fed" style:font-size-asian="11.3500003814697pt" style:font-style-asian="normal" style:font-weight-asian="normal" style:font-size-complex="13pt" style:font-style-complex="normal" style:font-weight-complex="normal"/>
    </style:style>
    <style:style style:name="P17" style:family="paragraph" style:parent-style-name="Standard">
      <style:paragraph-properties fo:text-align="start" style:justify-single-word="false"/>
      <style:text-properties fo:color="#000000" loext:opacity="100%" style:font-name="Liberation Serif" fo:font-size="8pt" fo:language="fi" fo:country="FI" fo:font-style="normal" fo:font-weight="normal" officeooo:rsid="005807df" officeooo:paragraph-rsid="0067f5eb" style:font-size-asian="7pt" style:font-style-asian="normal" style:font-weight-asian="normal" style:font-size-complex="8pt" style:font-style-complex="normal" style:font-weight-complex="normal"/>
    </style:style>
    <style:style style:name="P18" style:family="paragraph" style:parent-style-name="Standard">
      <style:paragraph-properties fo:text-align="start" style:justify-single-word="false"/>
      <style:text-properties fo:color="#000000" loext:opacity="100%" style:font-name="Liberation Serif" fo:font-size="8pt" fo:language="fi" fo:country="FI" fo:font-style="normal" fo:font-weight="normal" officeooo:rsid="005807df" officeooo:paragraph-rsid="00690fed" style:font-size-asian="7pt" style:font-style-asian="normal" style:font-weight-asian="normal" style:font-size-complex="8pt" style:font-style-complex="normal" style:font-weight-complex="normal"/>
    </style:style>
    <style:style style:name="P19" style:family="paragraph" style:parent-style-name="Standard">
      <style:paragraph-properties fo:line-height="100%" fo:text-align="start" style:justify-single-word="false"/>
      <style:text-properties fo:color="#000000" loext:opacity="100%" style:font-name="Liberation Serif" fo:font-size="6pt" fo:language="fi" fo:country="FI" fo:font-weight="bold" officeooo:rsid="0067f5eb" officeooo:paragraph-rsid="00690fed" style:font-size-asian="5.25pt" style:font-weight-asian="bold" style:font-size-complex="6pt" style:font-weight-complex="bold"/>
    </style:style>
    <style:style style:name="P20" style:family="paragraph" style:parent-style-name="Standard">
      <style:paragraph-properties fo:text-align="start" style:justify-single-word="false"/>
      <style:text-properties fo:color="#000000" loext:opacity="100%" style:font-name="Liberation Serif" fo:font-size="14pt" fo:language="fi" fo:country="FI" fo:font-style="normal" fo:font-weight="normal" officeooo:rsid="005c5110" officeooo:paragraph-rsid="005c5110" style:font-size-asian="14pt" style:font-style-asian="normal" style:font-weight-asian="normal" style:font-size-complex="14pt" style:font-style-complex="normal" style:font-weight-complex="normal"/>
    </style:style>
    <style:style style:name="P21" style:family="paragraph" style:parent-style-name="Standard">
      <style:paragraph-properties fo:text-align="start" style:justify-single-word="false"/>
      <style:text-properties fo:color="#000000" loext:opacity="100%" style:font-name="Liberation Serif" fo:font-size="14pt" fo:language="fi" fo:country="FI" fo:font-style="normal" fo:font-weight="normal" officeooo:rsid="005c5110" officeooo:paragraph-rsid="0067f5eb" style:font-size-asian="14pt" style:font-style-asian="normal" style:font-weight-asian="normal" style:font-size-complex="14pt" style:font-style-complex="normal" style:font-weight-complex="normal"/>
    </style:style>
    <style:style style:name="P22" style:family="paragraph" style:parent-style-name="Standard">
      <style:paragraph-properties fo:text-align="start" style:justify-single-word="false"/>
      <style:text-properties fo:color="#000000" loext:opacity="100%" style:font-name="Liberation Serif" fo:font-size="14pt" fo:language="fi" fo:country="FI" fo:font-style="normal" fo:font-weight="normal" officeooo:rsid="005c5110" officeooo:paragraph-rsid="00690fed" style:font-size-asian="14pt" style:font-style-asian="normal" style:font-weight-asian="normal" style:font-size-complex="14pt" style:font-style-complex="normal" style:font-weight-complex="normal"/>
    </style:style>
    <style:style style:name="T1" style:family="text">
      <style:text-properties fo:font-style="normal" officeooo:rsid="005c5110" style:font-style-asian="normal" style:font-style-complex="normal"/>
    </style:style>
    <style:style style:name="T2" style:family="text">
      <style:text-properties officeooo:rsid="005c5110"/>
    </style:style>
    <style:style style:name="T3" style:family="text">
      <style:text-properties fo:font-style="italic" officeooo:rsid="005c5110"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62006c"/>
    </style:style>
    <style:style style:name="T6" style:family="text">
      <style:text-properties style:text-underline-style="none" officeooo:rsid="00690fed"/>
    </style:style>
    <style:style style:name="T7" style:family="text">
      <style:text-properties style:text-underline-style="none" officeooo:rsid="0062006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RISTITYT ILMAN RAJOJA</text:p>
      <text:p text:style-name="P12"><text:span text:style-name="T1"/></text:p>
      <text:p text:style-name="P20">Tässä toiminnassa emme ole</text:p>
      <text:p text:style-name="P20">– luterilaisia<text:tab/><text:tab/>– helluntailaisia</text:p>
      <text:p text:style-name="P20">– baptisteja<text:tab/><text:tab/>– vapaakirkollisia</text:p>
      <text:p text:style-name="P20">– adventisteja<text:tab/>– tms. laisia, ym. jne.</text:p>
      <text:p text:style-name="P20">Olemme vain kristittyjä, Jeesuksen verellä lunastettuja Jumalan lapsia. Siksi emme mainosta ja suosittele nimikylttiuskonsuuntia.</text:p>
      <text:p text:style-name="P3"><text:span text:style-name="T2">Rakennamme Golgatan ristillä perustettua seurakuntaa, joka oli valmis apostolisen ajan lopussa noin v. 100 jKr. Jatkamme sitä samaa toimintaa ensimmäisten kristittyjen kanssa.</text:span><text:span text:style-name="T3"> ”Seuratkaa heidän uskoaan!” Hebr. 13:7.</text:span></text:p>
      <text:p text:style-name="P20">Emme ole yhteiskristillisiä ekumeenikkoja, tms. jotka rakentavat yhteyttä ”yli seurakuntarajojen”. Me rakennamme seurakuntaa ILMAN seurakuntarajoja.</text:p>
      <text:p text:style-name="P3"><text:span text:style-name="T3"/></text:p>
      <text:p text:style-name="P20">Tervetuloa tilaisuuksiin:</text:p>
      <text:p text:style-name="P20">Su klo 16.00. Ke ja La klo 14.00 <text:line-break/>Maariankatu 2 Turku.</text:p>
      <text:p text:style-name="P3"/>
      <text:p text:style-name="P6">Ota yhteyttä: <text:span text:style-name="T4">www.Jeesus-on-Herra.com</text:span></text:p>
      <text:p text:style-name="P10"/>
      <text:p text:style-name="P8"/>
      <text:p text:style-name="P1">KRISTITYT ILMAN RAJOJA</text:p>
      <text:p text:style-name="P13"><text:span text:style-name="T1"/></text:p>
      <text:p text:style-name="P21">Tässä toiminnassa emme ole</text:p>
      <text:p text:style-name="P21">– luterilaisia<text:tab/><text:tab/>– helluntailaisia</text:p>
      <text:p text:style-name="P21">– baptisteja<text:tab/><text:tab/>– vapaakirkollisia</text:p>
      <text:p text:style-name="P21">– adventisteja<text:tab/>– tms. laisia, ym. jne.</text:p>
      <text:p text:style-name="P21">Olemme vain kristittyjä, Jeesuksen verellä lunastettuja Jumalan lapsia. Siksi emme mainosta ja suosittele nimikylttiuskonsuuntia.</text:p>
      <text:p text:style-name="P4"><text:span text:style-name="T2">Rakennamme Golgatan ristillä perustettua seurakuntaa, joka oli valmis apostolisen ajan lopussa noin v. 100 jKr. Jatkamme sitä samaa toimintaa ensimmäisten kristittyjen kanssa.</text:span><text:span text:style-name="T3"> ”Seuratkaa heidän uskoaan!” Hebr. 13:7.</text:span></text:p>
      <text:p text:style-name="P21">Emme ole yhteiskristillisiä ekumeenikkoja, tms. jotka rakentavat yhteyttä ”yli seurakuntarajojen”. Me rakennamme seurakuntaa ILMAN seurakuntarajoja.</text:p>
      <text:p text:style-name="P4"><text:span text:style-name="T3"/></text:p>
      <text:p text:style-name="P21">Tervetuloa tilaisuuksiin:</text:p>
      <text:p text:style-name="P21">Su klo 16.00. Ke ja La klo 14.00 <text:line-break/>Maariankatu 2 Turku.</text:p>
      <text:p text:style-name="P4"/>
      <text:p text:style-name="P6">Ota yhteyttä: <text:span text:style-name="T4">www.Jeesus-on-Herra.com</text:span></text:p>
      <text:p text:style-name="P1">KRISTITYT ILMAN RAJOJA</text:p>
      <text:p text:style-name="P13"><text:span text:style-name="T1"/></text:p>
      <text:p text:style-name="P21">Tässä toiminnassa emme ole</text:p>
      <text:p text:style-name="P21">– luterilaisia<text:tab/><text:tab/>– helluntailaisia</text:p>
      <text:p text:style-name="P21">– baptisteja<text:tab/><text:tab/>– vapaakirkollisia</text:p>
      <text:p text:style-name="P21">– adventisteja<text:tab/>– tms. laisia, ym. jne.</text:p>
      <text:p text:style-name="P21">Olemme vain kristittyjä, Jeesuksen verellä lunastettuja Jumalan lapsia. Siksi emme mainosta ja suosittele nimikylttiuskonsuuntia.</text:p>
      <text:p text:style-name="P4"><text:span text:style-name="T2">Rakennamme Golgatan ristillä perustettua seurakuntaa, joka oli valmis apostolisen ajan lopussa noin v. 100 jKr. Jatkamme sitä samaa toimintaa ensimmäisten kristittyjen kanssa.</text:span><text:span text:style-name="T3"> ”Seuratkaa heidän uskoaan!” Hebr. 13:7.</text:span></text:p>
      <text:p text:style-name="P21">Emme ole yhteiskristillisiä ekumeenikkoja, tms. jotka rakentavat yhteyttä ”yli seurakuntarajojen”. Me rakennamme seurakuntaa ILMAN seurakuntarajoja.</text:p>
      <text:p text:style-name="P4"><text:span text:style-name="T3"/></text:p>
      <text:p text:style-name="P21">Tervetuloa tilaisuuksiin:</text:p>
      <text:p text:style-name="P21">Su klo 16.00. Ke ja La klo 14.00 <text:line-break/>Maariankatu 2 Turku.</text:p>
      <text:p text:style-name="P4"/>
      <text:p text:style-name="P6">Ota yhteyttä: <text:span text:style-name="T4">www.Jeesus-on-Herra.com</text:span></text:p>
      <text:p text:style-name="P11"/>
      <text:p text:style-name="P9"/>
      <text:p text:style-name="P1">KRISTITYT ILMAN RAJOJA</text:p>
      <text:p text:style-name="P13"><text:span text:style-name="T1"/></text:p>
      <text:p text:style-name="P21">Tässä toiminnassa emme ole</text:p>
      <text:p text:style-name="P21">– luterilaisia<text:tab/><text:tab/>– helluntailaisia</text:p>
      <text:p text:style-name="P21">– baptisteja<text:tab/><text:tab/>– vapaakirkollisia</text:p>
      <text:p text:style-name="P21">– adventisteja<text:tab/>– tms. laisia, ym. jne.</text:p>
      <text:p text:style-name="P21">Olemme vain kristittyjä, Jeesuksen verellä lunastettuja Jumalan lapsia. Siksi emme mainosta ja suosittele nimikylttiuskonsuuntia.</text:p>
      <text:p text:style-name="P4"><text:span text:style-name="T2">Rakennamme Golgatan ristillä perustettua seurakuntaa, joka oli valmis apostolisen ajan lopussa noin v. 100 jKr. Jatkamme sitä samaa toimintaa ensimmäisten kristittyjen kanssa.</text:span><text:span text:style-name="T3"> ”Seuratkaa heidän uskoaan!” Hebr. 13:7.</text:span></text:p>
      <text:p text:style-name="P21">Emme ole yhteiskristillisiä ekumeenikkoja, tms. jotka rakentavat yhteyttä ”yli seurakuntarajojen”. Me rakennamme seurakuntaa ILMAN seurakuntarajoja.</text:p>
      <text:p text:style-name="P4"><text:span text:style-name="T3"/></text:p>
      <text:p text:style-name="P21">Tervetuloa tilaisuuksiin:</text:p>
      <text:p text:style-name="P21">Su klo 16.00. Ke ja La klo 14.00 <text:line-break/>Maariankatu 2 Turku.</text:p>
      <text:p text:style-name="P4"/>
      <text:p text:style-name="P6">Ota yhteyttä: <text:span text:style-name="T4">www.Jeesus-on-Herra.com</text:span></text:p>
      <text:p text:style-name="P1"><text:soft-page-break/>CHRISTIANS WITHOUT BORDERS</text:p>
      <text:p text:style-name="P13"><text:span text:style-name="T1"/></text:p>
      <text:p text:style-name="P21">In this activity we are not </text:p>
      <text:p text:style-name="P21">– Lutheran<text:tab/><text:tab/>– Pentecostal</text:p>
      <text:p text:style-name="P21">– Baptist<text:tab/><text:tab/>– Adventist – etc.,</text:p>
      <text:p text:style-name="P4">We are just Christians, Children of God bought with the blood of Jesus. That is why we do not advertise or recommend denominations.</text:p>
      <text:p text:style-name="P4">We are building up the congregation founded on the cross of Calvary, which was completed at the end of the apostolic age around 100 AD. We are continuing the same work that the first Christians began. We are not co-Christian ecumenists, etc., building fellowship ”over the congregation boundaries”.</text:p>
      <text:p text:style-name="P4">We are building up the congregation WITHOUT congregation boundaries.</text:p>
      <text:p text:style-name="P4"/>
      <text:p text:style-name="P4">Welcome to the events:</text:p>
      <text:p text:style-name="P4">Sunday at four o’clock pm,</text:p>
      <text:p text:style-name="P4">and Wed and Sat at two o’clock pm.</text:p>
      <text:p text:style-name="P4">Address:</text:p>
      <text:p text:style-name="P4">Maariankatu 2. 20100 Turku. Finland</text:p>
      <text:p text:style-name="P17"/>
      <text:p text:style-name="P6"><text:span text:style-name="T6">Contact</text:span><text:span text:style-name="T7">: </text:span><text:span text:style-name="T5">www.Jeesus-on-Herra.com</text:span></text:p>
      <text:p text:style-name="P15"/>
      <text:p text:style-name="P19"/>
      <text:p text:style-name="P2">CHRISTIANS WITHOUT BORDERS</text:p>
      <text:p text:style-name="P14"><text:span text:style-name="T1"/></text:p>
      <text:p text:style-name="P22">In this activity we are not </text:p>
      <text:p text:style-name="P22">– Lutheran<text:tab/><text:tab/>– Pentecostal</text:p>
      <text:p text:style-name="P22">– Baptist<text:tab/><text:tab/>– Adventist – etc.,</text:p>
      <text:p text:style-name="P5">We are just Christians, Children of God bought with the blood of Jesus. That is why we do not advertise or recommend denominations.</text:p>
      <text:p text:style-name="P5">We are building up the congregation founded on the cross of Calvary, which was completed at the end of the apostolic age around 100 AD. We are continuing the same work that the first Christians began. We are not co-Christian ecumenists, etc., building fellowship ”over the congregation boundaries”.</text:p>
      <text:p text:style-name="P5">We are building up the congregation WITHOUT congregation boundaries.</text:p>
      <text:p text:style-name="P5"/>
      <text:p text:style-name="P5">Welcome to the events:</text:p>
      <text:p text:style-name="P5">Sunday at four o’clock pm,</text:p>
      <text:p text:style-name="P5">and Wed and Sat at two o’clock pm.</text:p>
      <text:p text:style-name="P5">Address:</text:p>
      <text:p text:style-name="P5">Maariankatu 2. 20100 Turku. Finland</text:p>
      <text:p text:style-name="P18"/>
      <text:p text:style-name="P7"><text:span text:style-name="T6">Contact</text:span><text:span text:style-name="T7">: </text:span><text:a xlink:type="simple" xlink:href="http://www.Jeesus-on-Herra.com/" text:style-name="Internet_20_link" text:visited-style-name="Visited_20_Internet_20_Link"><text:span text:style-name="T5">www.Jeesus-on-Herra.com</text:span></text:a></text:p>
      <text:p text:style-name="P2">CHRISTIANS WITHOUT BORDERS</text:p>
      <text:p text:style-name="P14"><text:span text:style-name="T1"/></text:p>
      <text:p text:style-name="P22">In this activity we are not </text:p>
      <text:p text:style-name="P22">– Lutheran<text:tab/><text:tab/>– Pentecostal</text:p>
      <text:p text:style-name="P22">– Baptist<text:tab/><text:tab/>– Adventist – etc.,</text:p>
      <text:p text:style-name="P5">We are just Christians, Children of God bought with the blood of Jesus. That is why we do not advertise or recommend denominations.</text:p>
      <text:p text:style-name="P5">We are building up the congregation founded on the cross of Calvary, which was completed at the end of the apostolic age around 100 AD. We are continuing the same work that the first Christians began. We are not co-Christian ecumenists, etc., building fellowship ”over the congregation boundaries”.</text:p>
      <text:p text:style-name="P5">We are building up the congregation WITHOUT congregation boundaries.</text:p>
      <text:p text:style-name="P5"/>
      <text:p text:style-name="P5">Welcome to the events:</text:p>
      <text:p text:style-name="P5">Sunday at four o’clock pm,</text:p>
      <text:p text:style-name="P5">and Wed and Sat at two o’clock pm.</text:p>
      <text:p text:style-name="P5">Address:</text:p>
      <text:p text:style-name="P5">Maariankatu 2. 20100 Turku. Finland</text:p>
      <text:p text:style-name="P18"/>
      <text:p text:style-name="P7"><text:span text:style-name="T6">Contact</text:span><text:span text:style-name="T7">: </text:span><text:span text:style-name="T5">www.Jeesus-on-Herra.com</text:span></text:p>
      <text:p text:style-name="P16"/>
      <text:p text:style-name="P19"/>
      <text:p text:style-name="P2">CHRISTIANS WITHOUT BORDERS</text:p>
      <text:p text:style-name="P14"><text:span text:style-name="T1"/></text:p>
      <text:p text:style-name="P22">In this activity we are not </text:p>
      <text:p text:style-name="P22">– Lutheran<text:tab/><text:tab/>– Pentecostal</text:p>
      <text:p text:style-name="P22">– Baptist<text:tab/><text:tab/>– Adventist – etc.,</text:p>
      <text:p text:style-name="P5">We are just Christians, Children of God bought with the blood of Jesus. That is why we do not advertise or recommend denominations.</text:p>
      <text:p text:style-name="P5">We are building up the congregation founded on the cross of Calvary, which was completed at the end of the apostolic age around 100 AD. We are continuing the same work that the first Christians began. We are not co-Christian ecumenists, etc., building fellowship ”over the congregation boundaries”.</text:p>
      <text:p text:style-name="P5">We are building up the congregation WITHOUT congregation boundaries.</text:p>
      <text:p text:style-name="P5"/>
      <text:p text:style-name="P5">Welcome to the events:</text:p>
      <text:p text:style-name="P5">Sunday at four o’clock pm,</text:p>
      <text:p text:style-name="P5">and Wed and Sat at two o’clock pm.</text:p>
      <text:p text:style-name="P5">Address:</text:p>
      <text:p text:style-name="P5">Maariankatu 2. 20100 Turku. Finland</text:p>
      <text:p text:style-name="P18"/>
      <text:p text:style-name="P7"><text:span text:style-name="T6">Contact</text:span><text:span text:style-name="T7">: </text:span><text:span text:style-name="T5">www.Jeesus-on-Herra.com</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2362in" fo:margin-bottom="0.2362in" fo:margin-left="0.2362in" fo:margin-right="0.236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2" fo:column-gap="0.4335in">
          <style:column style:rel-width="32767*" fo:start-indent="0in" fo:end-indent="0.2165in"/>
          <style:column style:rel-width="32768*" fo:start-indent="0.2165in" fo:end-indent="0in"/>
        </style:columns>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09-09T22:25:51.473891129</dc:date>
    <meta:editing-duration>PT3H41M47S</meta:editing-duration>
    <meta:editing-cycles>61</meta:editing-cycles>
    <meta:generator>Collabora_Office/24.04.6.2$Android_AARCH64 LibreOffice_project/be5e7ffd7c20</meta:generator>
    <meta:document-statistic meta:table-count="0" meta:image-count="0" meta:object-count="0" meta:page-count="2" meta:paragraph-count="96" meta:word-count="828" meta:character-count="6088" meta:non-whitespace-character-count="5288"/>
  </office:meta>
</office:document-meta>
</file>